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19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3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7pt" style:font-size-asian="7pt" style:font-size-complex="7pt"/>
    </style:style>
    <style:style style:name="ce6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8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font-size="7pt" style:font-size-asian="7pt" style:font-size-complex="7pt"/>
    </style:style>
    <style:style style:name="ce10" style:family="table-cell" style:parent-style-name="Default" style:data-style-name="N2"/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row table:style-name="ro1">
          <table:table-cell table:style-name="ce1"/>
          <table:table-cell table:style-name="ce6" office:value-type="string">
            <text:p>Утверждаю</text:p>
          </table:table-cell>
        </table:table-row>
        <table:table-row table:style-name="ro1">
          <table:table-cell table:style-name="ce1"/>
          <table:table-cell table:style-name="ce6" office:value-type="string">
            <text:p>Индивидуальный предприниматель</text:p>
          </table:table-cell>
        </table:table-row>
        <table:table-row table:style-name="ro1">
          <table:table-cell table:style-name="ce2"/>
          <table:table-cell table:style-name="ce6" office:value-type="string">
            <text:p>____________ Е.А. Чигаева</text:p>
          </table:table-cell>
        </table:table-row>
        <table:table-row table:style-name="ro1">
          <table:table-cell table:style-name="ce1"/>
          <table:table-cell table:style-name="ce7"/>
        </table:table-row>
        <table:table-row table:style-name="ro1">
          <table:table-cell table:style-name="ce3" office:value-type="string">
            <text:p>Прейскурант цен на ветеринарные услуги, оказываемые ИП Чигаева Е.А. С 01.11.2023 г.</text:p>
          </table:table-cell>
          <table:table-cell table:style-name="ce7"/>
        </table:table-row>
        <table:table-row table:style-name="ro1">
          <table:table-cell table:style-name="ce1"/>
          <table:table-cell table:style-name="ce7"/>
        </table:table-row>
        <table:table-row table:style-name="ro1">
          <table:table-cell table:style-name="ce4" office:value-type="string">
            <text:p>Терапия</text:p>
          </table:table-cell>
          <table:table-cell table:style-name="ce8" office:value-type="string">
            <text:p>Цена*</text:p>
          </table:table-cell>
        </table:table-row>
        <table:table-row table:style-name="ro1">
          <table:table-cell table:style-name="ce5" office:value-type="string">
            <text:p>ВВЕДЕНИЕ ЛЕКАРСТВЕННЫХ ВЕЩЕСТВ В/В (СТРУЙНО)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ВВЕДЕНИЕ ЛЕКАРСТВЕННЫХ ВЕЩЕСТВ В/М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ВВЕДЕНИЕ ЛЕКАРСТВЕННЫХ ВЕЩЕСТВ П/К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ВВЕДЕНИЕ ОРАЛЬНО/РЕКТАЛЬНО ПРЕПАРАТОВ ОТ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ВЗВЕШИВАНИЕ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ВЗЯТИЕ АНАЛИЗОВ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ВНУТРИВЕННОЕ КАПЕЛЬНОЕ ВВЕДЕНИЕ <text:s/>СОБАКИ БОЛЕЕ 20 КГ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ВНУТРИВЕННОЕ КАПЕЛЬНОЕ ВВЕДЕНИЕ <text:s/>СОБАКИ ДО 20 КГ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ВНУТРИВЕННОЕ КАПЕЛЬНОЕ ВВЕДЕНИЕ КОШКИ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ВСКРЫТИЕ ОТ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ВЫЗОВ ВРАЧА НА ДОМ ОТ</text:p>
          </table:table-cell>
          <table:table-cell table:style-name="ce9" office:value-type="float" office:value="700">
            <text:p>700,00</text:p>
          </table:table-cell>
        </table:table-row>
        <table:table-row table:style-name="ro1">
          <table:table-cell table:style-name="ce5" office:value-type="string">
            <text:p>ВЫПИСКА ИЗ ИСТОРИИ БОЛЕЗНИ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ГЕМОТРАНСФУЗИЯ БОЛЕЕ 15 КГ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ГЕМОТРАНСФУЗИЯ ДО 5 КГ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ГЕМОТРАНСФУЗИЯ ОТ 5 - 15 КГ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ДАЧА МЕДИКАМЕНТОВ ВНУТРЬ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ДЕБРИДМЕНТ РОГОВИЦЫ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ИЗВЛЕЧЕНИЕ ИНОРОДНОГО ТЕЛА ИЗ ГЛОТКИ <text:s text:c="2"/>ОТ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ИЗВЛЕЧЕНИЕ ИНОРОДНЫХ ПРЕДМЕТОВ ИЗ ПРЯМОЙ КИШКИ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ИЗМЕРЕНИЕ ГЛАЗНОГО ДАВЛЕНИЯ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ИЗМЕРЕНИЕ ДАВЛЕНИЯ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ИНФУЗИЯ С ПОСТОЯННОЙ СКОРОСТЬЮ БОЛЕЕ 12 ЧАСОВ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ИНФУЗИЯ С ПОСТОЯННОЙ СКОРОСТЬЮ ДО 12 ЧАСОВ</text:p>
          </table:table-cell>
          <table:table-cell table:style-name="ce9" office:value-type="float" office:value="450">
            <text:p>450,00</text:p>
          </table:table-cell>
        </table:table-row>
        <table:table-row table:style-name="ro1">
          <table:table-cell table:style-name="ce5" office:value-type="string">
            <text:p>КАТЕТЕРИЗАЦИЯ ЖИВОТНОГО <text:s text:c="2"/>(БЕЗ РАСХОДНЫХ МАТЕРИАЛОВ)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КЛИЗМА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КОНСУЛЬТАЦИЯ БЕЗ ЖИВОТНОГО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КОНСУЛЬТАЦИЯ ГЛАВНОГО ВРАЧА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КОРМЛЕНИЕ <text:s text:c="2"/>ОТ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КОРОТКАЯ НОВОКАИНОВАЯ БЛОКАДА (БЕЗ РАСХОДНЫХ МАТЕРИАЛОВ)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КРЕМАЦИЯ ЗА КГ (ДО 10 КГ)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КРЕМАЦИЯ ЗА КГ (ОТ 10 КГ)</text:p>
          </table:table-cell>
          <table:table-cell table:style-name="ce9" office:value-type="float" office:value="180">
            <text:p>180,00</text:p>
          </table:table-cell>
        </table:table-row>
        <table:table-row table:style-name="ro1">
          <table:table-cell table:style-name="ce5" office:value-type="string">
            <text:p>КРЕМАЦИЯ ИНДИВИДУАЛЬНАЯ (5-10 КГ)</text:p>
          </table:table-cell>
          <table:table-cell table:style-name="ce9" office:value-type="float" office:value="6000">
            <text:p>6000,00</text:p>
          </table:table-cell>
        </table:table-row>
        <table:table-row table:style-name="ro1">
          <table:table-cell table:style-name="ce5" office:value-type="string">
            <text:p>КРЕМАЦИЯ ИНДИВИДУАЛЬНАЯ (ДО 5 КГ)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КРЕМАЦИЯ ИНДИВИДУАЛЬНАЯ (ОТ 10 КГ) ЗА КГ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ЛАРИНГОСКОПИЯ ОТ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ЛЮМИНЕСЦЕНТНАЯ ДИАГНОСТИКА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МОНИТОРИНГ АД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МЫТЬЕ И СУШКА ЖИВОТНОГО ОТ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ОБРАБОТКА ОТ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ОТОСКОПИЧЕСКОЕ <text:s/>ИССЛЕДОВАНИЕ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ОФТАЛЬМОСКОПИЯ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П/К КАПЕЛЬНОЕ ВВЕДЕНИЕ</text:p>
          </table:table-cell>
          <table:table-cell table:style-name="ce9" office:value-type="float" office:value="150">
            <text:p>150,00</text:p>
          </table:table-cell>
        </table:table-row>
        <table:table-row table:style-name="ro1">
          <table:table-cell table:style-name="ce5" office:value-type="string">
            <text:p>ПАРАЦЕНТЕЗ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ЕРВИЧНЫЙ ПРИЁМ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ОВТОРНЫЙ ПРИЁМ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ПОВТОРНЫЙ ПРИЕМ УЗКОГО СПЕЦИАЛИСТА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ПОЛИРОВКА КОГТЕЙ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ПОРЧА ИМУЩЕСТВ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РИЕМ ДЕРМАТОЛОГА</text:p>
          </table:table-cell>
          <table:table-cell table:style-name="ce9" office:value-type="float" office:value="800">
            <text:p>800,00</text:p>
          </table:table-cell>
        </table:table-row>
        <table:table-row table:style-name="ro1">
          <table:table-cell table:style-name="ce5" office:value-type="string">
            <text:p>ПРИЕМ КАРДИОЛОГА</text:p>
          </table:table-cell>
          <table:table-cell table:style-name="ce9" office:value-type="float" office:value="800">
            <text:p>800,00</text:p>
          </table:table-cell>
        </table:table-row>
        <table:table-row table:style-name="ro1">
          <table:table-cell table:style-name="ce5" office:value-type="string">
            <text:p>ПРИЕМ НОЧНОЙ ( С 23:00 ДО 08:00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ПРИЕМ ОНКОЛОГА</text:p>
          </table:table-cell>
          <table:table-cell table:style-name="ce9" office:value-type="float" office:value="800">
            <text:p>800,00</text:p>
          </table:table-cell>
        </table:table-row>
        <table:table-row table:style-name="ro1">
          <table:table-cell table:style-name="ce5" office:value-type="string">
            <text:p>ПРИЕМ ОРТОПЕДА</text:p>
          </table:table-cell>
          <table:table-cell table:style-name="ce9" office:value-type="float" office:value="800">
            <text:p>800,00</text:p>
          </table:table-cell>
        </table:table-row>
        <table:table-row table:style-name="ro1">
          <table:table-cell table:style-name="ce5" office:value-type="string">
            <text:p>ПРИЕМ ОФТАЛЬМОЛОГА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ПРОВЕРКА ЗРАЧКОВОГО РЕФЛЕКС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РОМЫВАНИЕ ЖЕЛУДКА ОТ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ПРОМЫВАНИЕ НОСОВОЙ ПОЛОСТИ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ПРОМЫВАНИЕ ПАРААНАЛЬНЫХ ЖЕЛЕЗ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ПРОМЫВАНИЕ ПОЛОСТЕЙ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ПРОЦЕДУРНЫЙ ПРИЕМ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ПУНКЦИЯ БРЮШНОЙ ПОЛОСТИ ОТ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УНКЦИЯ МОЧЕВОГО ПУЗЫРЯ (ЦИСТОЦЕНТЕЗ)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УНКЦИЯ ПЛЕВРАЛЬНОЙ ПОЛОСТИ ОТ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РЕАНИМАЦИОННЫЕ МЕРОПРИЯТИЯ БЕЗ РАСХОДНЫХ МАТЕРИАЛОВ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РЕКТАЛЬНОЕ ИССЛЕДОВАНИЕ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СЕДАЦИЯ КОШКИ ОТ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СЕДАЦИЯ СОБАКИ ОТ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СНЯТИЕ ВНУТРИВЕННОГО КАТЕТЕРА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СНЯТИЕ ДРЕНАЖА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СНЯТИЕ УРЕТРАЛЬНОГО КАТЕТЕРА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СНЯТИЕ ШВОВ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СТАЦИОНАР 1 КАТЕГОРИЯ 10 - 40 КГ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СТАЦИОНАР 1 КАТЕГОРИЯ 5 - 10 КГ</text:p>
          </table:table-cell>
          <table:table-cell table:style-name="ce9" office:value-type="float" office:value="2500">
            <text:p>2500,00</text:p>
          </table:table-cell>
        </table:table-row>
        <table:table-row table:style-name="ro1">
          <table:table-cell table:style-name="ce5" office:value-type="string">
            <text:p>СТАЦИОНАР 1 КАТЕГОРИЯ БОЛЕЕ 40 КГ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5" office:value-type="string">
            <text:p>СТАЦИОНАР 1 КАТЕГОРИЯ ДО 5 КГ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СТАЦИОНАР 2 КАТЕГОРИЯ 10 - 40 КГ</text:p>
          </table:table-cell>
          <table:table-cell table:style-name="ce9" office:value-type="float" office:value="5500">
            <text:p>5500,00</text:p>
          </table:table-cell>
        </table:table-row>
        <table:table-row table:style-name="ro1">
          <table:table-cell table:style-name="ce5" office:value-type="string">
            <text:p>СТАЦИОНАР 2 КАТЕГОРИЯ 5 - 10 КГ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СТАЦИОНАР 2 КАТЕГОРИЯ БОЛЕЕ 40 КГ</text:p>
          </table:table-cell>
          <table:table-cell table:style-name="ce9" office:value-type="float" office:value="8500">
            <text:p>8500,00</text:p>
          </table:table-cell>
        </table:table-row>
        <table:table-row table:style-name="ro1">
          <table:table-cell table:style-name="ce5" office:value-type="string">
            <text:p>СТАЦИОНАР 2 КАТЕГОРИЯ ДО 5 КГ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СТАЦИОНАР 3 КАТЕГОРИЯ 10 - 40 КГ</text:p>
          </table:table-cell>
          <table:table-cell table:style-name="ce9" office:value-type="float" office:value="8000">
            <text:p>8000,00</text:p>
          </table:table-cell>
        </table:table-row>
        <table:table-row table:style-name="ro1">
          <table:table-cell table:style-name="ce5" office:value-type="string">
            <text:p>СТАЦИОНАР 3 КАТЕГОРИЯ 5 - 10 КГ</text:p>
          </table:table-cell>
          <table:table-cell table:style-name="ce9" office:value-type="float" office:value="6000">
            <text:p>6000,00</text:p>
          </table:table-cell>
        </table:table-row>
        <table:table-row table:style-name="ro1">
          <table:table-cell table:style-name="ce5" office:value-type="string">
            <text:p>СТАЦИОНАР 3 КАТЕГОРИЯ БОЛЕЕ 40 КГ</text:p>
          </table:table-cell>
          <table:table-cell table:style-name="ce9" office:value-type="float" office:value="12000">
            <text:p>12000,00</text:p>
          </table:table-cell>
        </table:table-row>
        <table:table-row table:style-name="ro1">
          <table:table-cell table:style-name="ce5" office:value-type="string">
            <text:p>СТАЦИОНАР 3 КАТЕГОРИЯ ДО 5 КГ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СТРИЖКА КОГТЕЙ КРУПНЫЕ ЖИВОТНЫЕ</text:p>
          </table:table-cell>
          <table:table-cell table:style-name="ce9" office:value-type="float" office:value="250">
            <text:p>250,00</text:p>
          </table:table-cell>
        </table:table-row>
        <table:table-row table:style-name="ro1">
          <table:table-cell table:style-name="ce5" office:value-type="string">
            <text:p>СТРИЖКА КОГТЕЙ МЕЛКИЕ ЖИВОТНЫЕ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СТРИЖКА КОГТЕЙ С ФИКСАЦИЕЙ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СТРИЖКА КОШКИ</text:p>
          </table:table-cell>
          <table:table-cell table:style-name="ce9" office:value-type="float" office:value="1300">
            <text:p>1300,00</text:p>
          </table:table-cell>
        </table:table-row>
        <table:table-row table:style-name="ro1">
          <table:table-cell table:style-name="ce5" office:value-type="string">
            <text:p>СТРИЖКА КОШКИ ( <text:s/>ЧАСТИЧНО)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СТРИЖКА СОБАКИ (ЧАСТИЧНО) ОТ</text:p>
          </table:table-cell>
          <table:table-cell table:style-name="ce9" office:value-type="float" office:value="700">
            <text:p>700,00</text:p>
          </table:table-cell>
        </table:table-row>
        <table:table-row table:style-name="ro1">
          <table:table-cell table:style-name="ce5" office:value-type="string">
            <text:p>СУБКОНЪЮНКТИВАЛЬНАЯ НОВОКАИНОВАЯ БЛОКАДА <text:s/>БЕЗ РАСХОД. МАТЕРИАЛОВ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ТЕСТ ШИРМЕРА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УДАЛЕНИЕ КЛЕЩА С ОБРАБОТКОЙ</text:p>
          </table:table-cell>
          <table:table-cell table:style-name="ce9" office:value-type="float" office:value="250">
            <text:p>250,00</text:p>
          </table:table-cell>
        </table:table-row>
        <table:table-row table:style-name="ro1">
          <table:table-cell table:style-name="ce5" office:value-type="string">
            <text:p>УРНА ДЛЯ КРЕМАЦИИ ОТ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УСТАНОВКА ВНУТРИВЕННОГО КАТЕТЕРА</text:p>
          </table:table-cell>
          <table:table-cell table:style-name="ce9" office:value-type="float" office:value="250">
            <text:p>250,00</text:p>
          </table:table-cell>
        </table:table-row>
        <table:table-row table:style-name="ro1">
          <table:table-cell table:style-name="ce5" office:value-type="string">
            <text:p>УСТАНОВКА ПИТАТЕЛЬНОГО ЗОНДА ОТ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УСТАНОВКА ЦВК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УТИЛИЗАЦИЯ БИОЛОГИЧЕСКИХ ОТХОДОВ 1 КГ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УХОД ЗА ПИТАТЕЛЬНЫМ ЗОНДОМ В ТЕЧЕНИЕ СУТОК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ФИКСАЦИЯ ЖИВОТНОГО</text:p>
          </table:table-cell>
          <table:table-cell table:style-name="ce9" office:value-type="float" office:value="250">
            <text:p>250,00</text:p>
          </table:table-cell>
        </table:table-row>
        <table:table-row table:style-name="ro1">
          <table:table-cell table:style-name="ce5" office:value-type="string">
            <text:p>ФЛЮОРЕСЦИН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ХИМИОТЕРАПИЯ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ЧИПИРОВАНИЕ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ЧИПИРОВАНИЕ МИКРОЧИП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ЧИСТКА ПАРААНАЛЬНЫХ ЖЕЛЕЗ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ЧИСТКА УШЕЙ лосьоном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ЭВТАНАЗИЯ КОШКИ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ЭВТАНАЗИЯ СОБАКИ 10-15 КГ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ЭВТАНАЗИЯ СОБАКИ 15-30 КГ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ЭВТАНАЗИЯ СОБАКИ БОЛЕЕ 30 КГ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ЭВТАНАЗИЯ СОБАКИ ДО 10 КГ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ЭЗОФАГОСТОМА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4" office:value-type="string">
            <text:p>Хирургия</text:p>
          </table:table-cell>
          <table:table-cell table:style-name="ce9"/>
        </table:table-row>
        <table:table-row table:style-name="ro1">
          <table:table-cell table:style-name="ce5" office:value-type="string">
            <text:p>АМПУТАЦИЯ КОНЕЧНОСТИ ОТ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АМПУТАЦИЯ ПАЛЬЦА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АМПУТАЦИЯ ХВОСТА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АНЕСТЕЗИОЛОГИЧЕСКОЕ ПОСОБИЕ 10-20 КГ</text:p>
          </table:table-cell>
          <table:table-cell table:style-name="ce9" office:value-type="float" office:value="4500">
            <text:p>4500,00</text:p>
          </table:table-cell>
        </table:table-row>
        <table:table-row table:style-name="ro1">
          <table:table-cell table:style-name="ce5" office:value-type="string">
            <text:p>АНЕСТЕЗИОЛОГИЧЕСКОЕ ПОСОБИЕ 20-30 КГ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АНЕСТЕЗИОЛОГИЧЕСКОЕ ПОСОБИЕ 30-40 КГ</text:p>
          </table:table-cell>
          <table:table-cell table:style-name="ce9" office:value-type="float" office:value="6000">
            <text:p>6000,00</text:p>
          </table:table-cell>
        </table:table-row>
        <table:table-row table:style-name="ro1">
          <table:table-cell table:style-name="ce5" office:value-type="string">
            <text:p>АНЕСТЕЗИОЛОГИЧЕСКОЕ ПОСОБИЕ 40-50 КГ</text:p>
          </table:table-cell>
          <table:table-cell table:style-name="ce9" office:value-type="float" office:value="7000">
            <text:p>7000,00</text:p>
          </table:table-cell>
        </table:table-row>
        <table:table-row table:style-name="ro1">
          <table:table-cell table:style-name="ce5" office:value-type="string">
            <text:p>АНЕСТЕЗИОЛОГИЧЕСКОЕ ПОСОБИЕ 5-10 КГ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АНЕСТЕЗИОЛОГИЧЕСКОЕ ПОСОБИЕ ДО 5 КГ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ВВЕДЕНИЕ ГИАЛУРОНОВОЙ КИСЛОТЫ (ФИЛЛЕРЫ) ОТ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ВНУТРИКОЖНЫЙ ШОВ <text:s/>(ДОП.УСЛУГА)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ВПРАВЛЕНИЕ ВЫВИХА ЛОКТЕВОГО СУСТАВА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ВРЕМЕННАЯ ТРАХЕОСТОМА ОТ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ВСКРЫТИЕ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ВСКРЫТИЕ АБСЦЕССА ИЛИ ГЕМАТОМЫ, ОТОГЕМАТОМЫ ОТ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ГАСТРОСТОМИРОВАНИЕ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ДИАГНОСТИЧЕСКАЯ ЛАПАРОТОМИЯ ОТ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ДИАФРАГМАЛЬНАЯ ГРЫЖА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ДРЕНИРОВАНИЕ ГНОЙНОЙ РАНЫ, ГЕМАТОМЫ, ЛИМФОЭКСТРАВАЗАТ <text:s/>ОТ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ЗАТОЧКА КОРЕННЫХ ЗУБОВ У ГРЫЗУНОВ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ИЗВЛЕЧЕНИЕ ИНОРОДНОГО ТЕЛА ИЗ ГЛОТКИ ОТ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ИЗВЛЕЧЕНИЕ ИНОРОДНОГО ТЕЛА ИЗ РОТОВОЙ ПОЛОСТИ ОТ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ИНТРАОКУЛЯРНОЕ ПРОТЕЗИРОВАНИЕ</text:p>
          </table:table-cell>
          <table:table-cell table:style-name="ce9" office:value-type="float" office:value="10000">
            <text:p>10000,00</text:p>
          </table:table-cell>
        </table:table-row>
        <table:table-row table:style-name="ro1">
          <table:table-cell table:style-name="ce5" office:value-type="string">
            <text:p>ИНТРКАПСУЛЯРНОЕ УДАЛЕНИЕ ХРУСТАЛИКА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ИСПРАВЛЕНИЕ ЗАЛОМА ХРЯЩА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КАСТРАЦИЯ КОБЕЛЯ 1-5 КГ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5" office:value-type="string">
            <text:p>КАСТРАЦИЯ КОБЕЛЯ 10-15 КГ</text:p>
          </table:table-cell>
          <table:table-cell table:style-name="ce9" office:value-type="float" office:value="4500">
            <text:p>4500,00</text:p>
          </table:table-cell>
        </table:table-row>
        <table:table-row table:style-name="ro1">
          <table:table-cell table:style-name="ce5" office:value-type="string">
            <text:p>КАСТРАЦИЯ КОБЕЛЯ 15-20 КГ</text:p>
          </table:table-cell>
          <table:table-cell table:style-name="ce9" office:value-type="float" office:value="6000">
            <text:p>6000,00</text:p>
          </table:table-cell>
        </table:table-row>
        <table:table-row table:style-name="ro1">
          <table:table-cell table:style-name="ce5" office:value-type="string">
            <text:p>КАСТРАЦИЯ КОБЕЛЯ 20-25 КГ</text:p>
          </table:table-cell>
          <table:table-cell table:style-name="ce9" office:value-type="float" office:value="7000">
            <text:p>7000,00</text:p>
          </table:table-cell>
        </table:table-row>
        <table:table-row table:style-name="ro1">
          <table:table-cell table:style-name="ce5" office:value-type="string">
            <text:p>КАСТРАЦИЯ КОБЕЛЯ 25-30 КГ</text:p>
          </table:table-cell>
          <table:table-cell table:style-name="ce9" office:value-type="float" office:value="8000">
            <text:p>8000,00</text:p>
          </table:table-cell>
        </table:table-row>
        <table:table-row table:style-name="ro1">
          <table:table-cell table:style-name="ce5" office:value-type="string">
            <text:p>КАСТРАЦИЯ КОБЕЛЯ 5-10 КГ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КАСТРАЦИЯ КОБЕЛЯ БОЛЕЕ 30 КГ</text:p>
          </table:table-cell>
          <table:table-cell table:style-name="ce9" office:value-type="float" office:value="9500">
            <text:p>9500,00</text:p>
          </table:table-cell>
        </table:table-row>
        <table:table-row table:style-name="ro1">
          <table:table-cell table:style-name="ce5" office:value-type="string">
            <text:p>КАСТРАЦИЯ КОБЕЛЯ КРИПТОРХА 1-5 КГ</text:p>
          </table:table-cell>
          <table:table-cell table:style-name="ce9" office:value-type="float" office:value="4500">
            <text:p>4500,00</text:p>
          </table:table-cell>
        </table:table-row>
        <table:table-row table:style-name="ro1">
          <table:table-cell table:style-name="ce5" office:value-type="string">
            <text:p>КАСТРАЦИЯ КОБЕЛЯ КРИПТОРХА 10-15 КГ</text:p>
          </table:table-cell>
          <table:table-cell table:style-name="ce9" office:value-type="float" office:value="6000">
            <text:p>6000,00</text:p>
          </table:table-cell>
        </table:table-row>
        <table:table-row table:style-name="ro1">
          <table:table-cell table:style-name="ce5" office:value-type="string">
            <text:p>КАСТРАЦИЯ КОБЕЛЯ КРИПТОРХА 15-20 КГ</text:p>
          </table:table-cell>
          <table:table-cell table:style-name="ce9" office:value-type="float" office:value="7000">
            <text:p>7000,00</text:p>
          </table:table-cell>
        </table:table-row>
        <table:table-row table:style-name="ro1">
          <table:table-cell table:style-name="ce5" office:value-type="string">
            <text:p>КАСТРАЦИЯ КОБЕЛЯ КРИПТОРХА 20-25 КГ</text:p>
          </table:table-cell>
          <table:table-cell table:style-name="ce9" office:value-type="float" office:value="8000">
            <text:p>8000,00</text:p>
          </table:table-cell>
        </table:table-row>
        <table:table-row table:style-name="ro1">
          <table:table-cell table:style-name="ce5" office:value-type="string">
            <text:p>КАСТРАЦИЯ КОБЕЛЯ КРИПТОРХА 25-30 КГ</text:p>
          </table:table-cell>
          <table:table-cell table:style-name="ce9" office:value-type="float" office:value="9000">
            <text:p>9000,00</text:p>
          </table:table-cell>
        </table:table-row>
        <table:table-row table:style-name="ro1">
          <table:table-cell table:style-name="ce5" office:value-type="string">
            <text:p>КАСТРАЦИЯ КОБЕЛЯ КРИПТОРХА 5-10 КГ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КАСТРАЦИЯ КОБЕЛЯ КРИПТОРХА БОЛЕЕ 30 КГ</text:p>
          </table:table-cell>
          <table:table-cell table:style-name="ce9" office:value-type="float" office:value="10000">
            <text:p>10000,00</text:p>
          </table:table-cell>
        </table:table-row>
        <table:table-row table:style-name="ro1">
          <table:table-cell table:style-name="ce5" office:value-type="string">
            <text:p>КАСТРАЦИЯ КОТА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КАСТРАЦИЯ КРИПТОРХА КОТА</text:p>
          </table:table-cell>
          <table:table-cell table:style-name="ce9" office:value-type="float" office:value="4200">
            <text:p>4200,00</text:p>
          </table:table-cell>
        </table:table-row>
        <table:table-row table:style-name="ro1">
          <table:table-cell table:style-name="ce5" office:value-type="string">
            <text:p>КАСТРАЦИЯ КРОЛИКА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КАСТРАЦИЯ ХОРЬКА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КАТЕТЕРИЗАЦИЯ СЛЕЗНОНОСОВОГО КАНАЛА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КЕРАТОПЛАСТИКА</text:p>
          </table:table-cell>
          <table:table-cell table:style-name="ce9" office:value-type="float" office:value="10000">
            <text:p>10000,00</text:p>
          </table:table-cell>
        </table:table-row>
        <table:table-row table:style-name="ro1">
          <table:table-cell table:style-name="ce5" office:value-type="string">
            <text:p>КЕСАРЕВО СЕЧЕНИЕ СОБАК БОЛЕЕ 30 КГ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КЕСАРЕВО СЕЧЕНИЕ СОБАКИ 10-30 КГ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КЕСАРЕВО СЕЧЕНИЕ У КОШКИ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5" office:value-type="string">
            <text:p>КЕСАРЕВО СЕЧЕНИЕ У СУКИ ДО 10 КГ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5" office:value-type="string">
            <text:p>КОРРЕКЦИЯ ПРОЛАПСА ВЛАГАЛИЩА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КОРРЕКЦИЯ ПРОЛАПСА СЛЕЗНОЙ ЖЕЛЕЗЫ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КРИОДЕСТРУКЦИЯ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КУПИРОВКА УШЕЙ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МАСТЭКТОМИЯ 1 КАТЕГОРИЯ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МАСТЭКТОМИЯ 2 КАТЕГОРИЯ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5" office:value-type="string">
            <text:p>МАСТЭКТОМИЯ 3 КАТЕГОРИЯ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НАЛОЖЕНИЕ КОЖНОГО ШВА БОЛЕЕ 5 СМ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НАЛОЖЕНИЕ КОЖНОГО ШВА ДО 5 СМ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НЕФРОЭКТОМИЯ</text:p>
          </table:table-cell>
          <table:table-cell table:style-name="ce9" office:value-type="float" office:value="6000">
            <text:p>6000,00</text:p>
          </table:table-cell>
        </table:table-row>
        <table:table-row table:style-name="ro1">
          <table:table-cell table:style-name="ce5" office:value-type="string">
            <text:p>ОБРАБОТКА <text:s/>ГНОЙНОЙ РАНЫ ОТ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ОБРАБОТКА СВЕЖЕЙ РАНЫ <text:s/>ОТ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ОГЭ <text:s/>КОШЕК ОТ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5" office:value-type="string">
            <text:p>ОГЭ <text:s/>КОШКИ (ПИОМЕТРА)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ОГЭ КРОЛЬЧИХИ</text:p>
          </table:table-cell>
          <table:table-cell table:style-name="ce9" office:value-type="float" office:value="4500">
            <text:p>4500,00</text:p>
          </table:table-cell>
        </table:table-row>
        <table:table-row table:style-name="ro1">
          <table:table-cell table:style-name="ce5" office:value-type="string">
            <text:p>ОГЭ МОРСКОЙ СВИНКИ</text:p>
          </table:table-cell>
          <table:table-cell table:style-name="ce9" office:value-type="float" office:value="3700">
            <text:p>3700,00</text:p>
          </table:table-cell>
        </table:table-row>
        <table:table-row table:style-name="ro1">
          <table:table-cell table:style-name="ce5" office:value-type="string">
            <text:p>ОГЭ САМКИ ХОРЬКА</text:p>
          </table:table-cell>
          <table:table-cell table:style-name="ce9" office:value-type="float" office:value="3700">
            <text:p>3700,00</text:p>
          </table:table-cell>
        </table:table-row>
        <table:table-row table:style-name="ro1">
          <table:table-cell table:style-name="ce5" office:value-type="string">
            <text:p>ОГЭ СУКИ 1-5 КГ</text:p>
          </table:table-cell>
          <table:table-cell table:style-name="ce9" office:value-type="float" office:value="5500">
            <text:p>5500,00</text:p>
          </table:table-cell>
        </table:table-row>
        <table:table-row table:style-name="ro1">
          <table:table-cell table:style-name="ce5" office:value-type="string">
            <text:p>ОГЭ СУКИ 10-15 КГ</text:p>
          </table:table-cell>
          <table:table-cell table:style-name="ce9" office:value-type="float" office:value="7000">
            <text:p>7000,00</text:p>
          </table:table-cell>
        </table:table-row>
        <table:table-row table:style-name="ro1">
          <table:table-cell table:style-name="ce5" office:value-type="string">
            <text:p>ОГЭ СУКИ 15-20 КГ</text:p>
          </table:table-cell>
          <table:table-cell table:style-name="ce9" office:value-type="float" office:value="8500">
            <text:p>8500,00</text:p>
          </table:table-cell>
        </table:table-row>
        <table:table-row table:style-name="ro1">
          <table:table-cell table:style-name="ce5" office:value-type="string">
            <text:p>ОГЭ СУКИ 20-25 КГ</text:p>
          </table:table-cell>
          <table:table-cell table:style-name="ce9" office:value-type="float" office:value="9500">
            <text:p>9500,00</text:p>
          </table:table-cell>
        </table:table-row>
        <table:table-row table:style-name="ro1">
          <table:table-cell table:style-name="ce5" office:value-type="string">
            <text:p>ОГЭ СУКИ 25-30 КГ</text:p>
          </table:table-cell>
          <table:table-cell table:style-name="ce9" office:value-type="float" office:value="11000">
            <text:p>11000,00</text:p>
          </table:table-cell>
        </table:table-row>
        <table:table-row table:style-name="ro1">
          <table:table-cell table:style-name="ce5" office:value-type="string">
            <text:p>ОГЭ СУКИ 5-10 КГ</text:p>
          </table:table-cell>
          <table:table-cell table:style-name="ce9" office:value-type="float" office:value="6000">
            <text:p>6000,00</text:p>
          </table:table-cell>
        </table:table-row>
        <table:table-row table:style-name="ro1">
          <table:table-cell table:style-name="ce5" office:value-type="string">
            <text:p>ОГЭ СУКИ БОЛЕЕ 30 КГ</text:p>
          </table:table-cell>
          <table:table-cell table:style-name="ce9" office:value-type="float" office:value="11500">
            <text:p>11500,00</text:p>
          </table:table-cell>
        </table:table-row>
        <table:table-row table:style-name="ro1">
          <table:table-cell table:style-name="ce5" office:value-type="string">
            <text:p>ОПЕРАТИВНОЕ ЛЕЧЕНИЕ ОСТРОГО РАСШИРЕНИЯ ЖЕЛУДКА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ОПЕРАТИВНОЕ ЛЕЧЕНИЕ ПАРААНАЛЬНЫХ СВИЩЕЙ ДО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ОПЕРАТИВНОЕ ЛЕЧЕНИЕ ПАХОВОЙ ГРЫЖИ ОТ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ОПЕРАТИВНОЕ ЛЕЧЕНИЕ ПУПОЧНОЙ ГРЫЖИ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ОПЕРАТИВНОЕ ЛЕЧЕНИЕ УШНОЙ ГЕМАТОМЫ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ОПЕРАЦИИ НА ВЕКАХ И КОНЪЮНКТИВЕ ОТ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ОПЕРАЦИИ НА КИШЕЧНИКЕ <text:s/>1 КАТЕГОРИЯ СЛОЖНОСТИ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ОПЕРАЦИЯ НА КИШЕЧНИКЕ <text:s/>2 КАТЕГОРИЯ СЛОЖНОСТИ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ОПЕРАЦИЯ НА КИШЕЧНИКЕ 3 КАТЕГОРИЯ СЛОЖНОСТИ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ОСТЕОСИНТЕЗ КРОЛИКОВ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ОСТЕОСИНТЕЗ У КОШКИ ОТ</text:p>
          </table:table-cell>
          <table:table-cell table:style-name="ce9" office:value-type="float" office:value="7000">
            <text:p>7000,00</text:p>
          </table:table-cell>
        </table:table-row>
        <table:table-row table:style-name="ro1">
          <table:table-cell table:style-name="ce5" office:value-type="string">
            <text:p>ОСТЕОСИНТЕЗ У СОБАКИ ОТ</text:p>
          </table:table-cell>
          <table:table-cell table:style-name="ce9" office:value-type="float" office:value="7000">
            <text:p>7000,00</text:p>
          </table:table-cell>
        </table:table-row>
        <table:table-row table:style-name="ro1">
          <table:table-cell table:style-name="ce5" office:value-type="string">
            <text:p>ОЭ КОШКИ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ОЭ САМКИ ХОРЬКА, КРОЛИКА, КРЫСЫ</text:p>
          </table:table-cell>
          <table:table-cell table:style-name="ce9" office:value-type="float" office:value="3200">
            <text:p>3200,00</text:p>
          </table:table-cell>
        </table:table-row>
        <table:table-row table:style-name="ro1">
          <table:table-cell table:style-name="ce5" office:value-type="string">
            <text:p>ОЭ СУКИ 1-5 КГ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ОЭ СУКИ 10-15 КГ</text:p>
          </table:table-cell>
          <table:table-cell table:style-name="ce9" office:value-type="float" office:value="6500">
            <text:p>6500,00</text:p>
          </table:table-cell>
        </table:table-row>
        <table:table-row table:style-name="ro1">
          <table:table-cell table:style-name="ce5" office:value-type="string">
            <text:p>ОЭ СУКИ 15-20 КГ</text:p>
          </table:table-cell>
          <table:table-cell table:style-name="ce9" office:value-type="float" office:value="7500">
            <text:p>7500,00</text:p>
          </table:table-cell>
        </table:table-row>
        <table:table-row table:style-name="ro1">
          <table:table-cell table:style-name="ce5" office:value-type="string">
            <text:p>ОЭ СУКИ 20-25 КГ</text:p>
          </table:table-cell>
          <table:table-cell table:style-name="ce9" office:value-type="float" office:value="8500">
            <text:p>8500,00</text:p>
          </table:table-cell>
        </table:table-row>
        <table:table-row table:style-name="ro1">
          <table:table-cell table:style-name="ce5" office:value-type="string">
            <text:p>ОЭ СУКИ 25-30 КГ</text:p>
          </table:table-cell>
          <table:table-cell table:style-name="ce9" office:value-type="float" office:value="10000">
            <text:p>10000,00</text:p>
          </table:table-cell>
        </table:table-row>
        <table:table-row table:style-name="ro1">
          <table:table-cell table:style-name="ce5" office:value-type="string">
            <text:p>ОЭ СУКИ 5-10 КГ</text:p>
          </table:table-cell>
          <table:table-cell table:style-name="ce9" office:value-type="float" office:value="5500">
            <text:p>5500,00</text:p>
          </table:table-cell>
        </table:table-row>
        <table:table-row table:style-name="ro1">
          <table:table-cell table:style-name="ce5" office:value-type="string">
            <text:p>ОЭ СУКИ БОЛЕЕ 30 КГ</text:p>
          </table:table-cell>
          <table:table-cell table:style-name="ce9" office:value-type="float" office:value="10500">
            <text:p>10500,00</text:p>
          </table:table-cell>
        </table:table-row>
        <table:table-row table:style-name="ro1">
          <table:table-cell table:style-name="ce5" office:value-type="string">
            <text:p>ПЛАСТИКА ВЕРХНЕГО ВЕКА</text:p>
          </table:table-cell>
          <table:table-cell table:style-name="ce9" office:value-type="float" office:value="7000">
            <text:p>7000,00</text:p>
          </table:table-cell>
        </table:table-row>
        <table:table-row table:style-name="ro1">
          <table:table-cell table:style-name="ce5" office:value-type="string">
            <text:p>ПЛАСТИКА РОГОВИЦЫ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ПЛАСТИКА СЛУХОВОГО ПРОХОДА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ПОСТОЯННАЯ ТРАХЕОСТОМА ОТ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ПРОВОДНИКОВАЯ И ЭПИДУРАЛЬНАЯ АНЕСТЕЗИЯ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РОТЕЗИРОВАНИЕ КРЕСТОВИДНОЙ СВЯЗКИ</text:p>
          </table:table-cell>
          <table:table-cell table:style-name="ce9" office:value-type="float" office:value="9000">
            <text:p>9000,00</text:p>
          </table:table-cell>
        </table:table-row>
        <table:table-row table:style-name="ro1">
          <table:table-cell table:style-name="ce5" office:value-type="string">
            <text:p>ПУНКЦИЯ БРЮШНОЙ ПОЛОСТИ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ПУНКЦИЯ ПЕРЕДНЕЙ КАМЕРЫ ГЛАЗ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УНКЦИЯ ПОЛОСТИ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РЕЗЕКЦИОННАЯ АРТРОПЛАСТИКА</text:p>
          </table:table-cell>
          <table:table-cell table:style-name="ce9" office:value-type="float" office:value="8000">
            <text:p>8000,00</text:p>
          </table:table-cell>
        </table:table-row>
        <table:table-row table:style-name="ro1">
          <table:table-cell table:style-name="ce5" office:value-type="string">
            <text:p>РЕЗЕКЦИЯ КОЖНОЙ СКЛАДКИ У ХВОСТА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РЕЗЕКЦИЯ НОСОВОЙ СКЛАДКИ, РАСШИРЕНИЕ НОЗДРЕЙ, ПЛАСТИКА ГУБ ОТ</text:p>
          </table:table-cell>
          <table:table-cell table:style-name="ce9" office:value-type="float" office:value="4000">
            <text:p>4000,00</text:p>
          </table:table-cell>
        </table:table-row>
        <table:table-row table:style-name="ro1">
          <table:table-cell table:style-name="ce5" office:value-type="string">
            <text:p>РЕЗЕКЦИЯ СЛУХОВОГО ПРОХОДА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РИНОПЛАСТИКА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РИНОТОМИЯ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РОДОВСПОМОЖЕНЕ У СУКИ ОТ (продолжительность сложность)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РОДОВСПОМОЖЕНИЕ У КОШКИ ОТ (продолжительность сложность)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СКОПКИ НА ВЕКИ У ШАРПЕЕВ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СНЯТИЕ ШТИФТОВ ПОСЛЕ ОСТЕОСИНТЕЗ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СПЛЕНЭКТОМИЯ ОТ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ТАРЗОРАФИЯ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ТРАНСМИССИВНАЯ САРКОМА ОТ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УДАЛЕНИЕ КУЛЬТИ МАТКИ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УДАЛЕНИЕ ЛИГАТУРНОГО СВИЩА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УДАЛЕНИЕ ПАРААНАЛЬНЫХ ЖЕЛЕЗ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УДАЛЕНИЕ ПРИБЫЛЫХ ПАЛЬЦЕВ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УДАЛЕНИЕ ПРИБЫЛЫХ ПАЛЬЦЕВ ( ДО 4 МЕС) ОТ БЕЗ МЕДИКАМЕНТОВ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УДАЛЕНИЕ ШТИФТОВ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УРЕТРОПЛАСТИКА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УШИВАНИЕ <text:s/>ПОСЛЕОПЕРАЦИОННОЙ РАНЫ ПОСЛЕ НЕСОСТОЯТЕЛЬНОСТИ, ОТ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УШИВАНИЕ ПРОМЕЖНОСТНОЙ ГРЫЖИ</text:p>
          </table:table-cell>
          <table:table-cell table:style-name="ce9" office:value-type="float" office:value="10000">
            <text:p>10000,00</text:p>
          </table:table-cell>
        </table:table-row>
        <table:table-row table:style-name="ro1">
          <table:table-cell table:style-name="ce5" office:value-type="string">
            <text:p>УШИВАНИЕ ПУПОЧНОЙ ГРЫЖИ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УШИВАНИЕ РАЗРЫВА БРЮШНОЙ СТЕНКИ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УШИВАНИЕ СЛЕЗНОЙ ЖЕЛЕЗЫ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5" office:value-type="string">
            <text:p>ХЕЙЛОПЛАСТИКА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ХИРУРГИЧЕСКАЯ ОБРАБОТКА РАНЫ <text:s/>1 КАТЕГОРИИ СЛОЖНОСТИ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ХИРУРГИЧЕСКАЯ ОБРАБОТКА РАНЫ 2 КАТЕГОРИИ СЛОЖНОСТИ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ХИРУРГИЧЕСКАЯ ОБРАБОТКА РАНЫ 3 КАТЕГОРИИ СЛОЖНОСТИ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ХОЛЕЦИСТЭКТОМИЯ</text:p>
          </table:table-cell>
          <table:table-cell table:style-name="ce9" office:value-type="float" office:value="7000">
            <text:p>7000,00</text:p>
          </table:table-cell>
        </table:table-row>
        <table:table-row table:style-name="ro1">
          <table:table-cell table:style-name="ce5" office:value-type="string">
            <text:p>ЦИСТОСТОМИЯ</text:p>
          </table:table-cell>
          <table:table-cell table:style-name="ce9" office:value-type="float" office:value="5000">
            <text:p>5000,00</text:p>
          </table:table-cell>
        </table:table-row>
        <table:table-row table:style-name="ro1">
          <table:table-cell table:style-name="ce5" office:value-type="string">
            <text:p>ШИНИРОВАНИЕ РЕЗЦОВ ОТ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ЭКСИТИРПАЦИЯ НОВООБРАЗОВАНИЙ ОТ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ЭКСТИРПАЦИЯ АДЕНОМЫ 3-ГО ВЕКА ОТ</text:p>
          </table:table-cell>
          <table:table-cell table:style-name="ce9" office:value-type="float" office:value="700">
            <text:p>700,00</text:p>
          </table:table-cell>
        </table:table-row>
        <table:table-row table:style-name="ro1">
          <table:table-cell table:style-name="ce5" office:value-type="string">
            <text:p>ЭНУКЛЕАЦИЯ ГЛАЗНОГО ЯБЛОКА <text:s/>ОТ</text:p>
          </table:table-cell>
          <table:table-cell table:style-name="ce9" office:value-type="float" office:value="3000">
            <text:p>3000,00</text:p>
          </table:table-cell>
        </table:table-row>
        <table:table-row table:style-name="ro1">
          <table:table-cell table:style-name="ce5" office:value-type="string">
            <text:p>ЭПИЗИОТОМИЯ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4" office:value-type="string">
            <text:p>УЗИ ЭКГ</text:p>
          </table:table-cell>
          <table:table-cell table:style-name="ce9"/>
        </table:table-row>
        <table:table-row table:style-name="ro1">
          <table:table-cell table:style-name="ce5" office:value-type="string">
            <text:p>ПРОТОКОЛ FAST БРЮШНОЙ ПОЛОСТИ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РОТОКОЛ FAST ГРУДНОЙ ПОЛОСТИ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УЗИ БРЮШНОЙ ПОЛОСТИ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УЗИ ГЛАЗА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УЗИ ОРГАНОВ, СИСТЕМ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УЗИ ПО БЕРЕМЕННОСТИ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УЗИ СКРИНИНГ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УЗИ ЩИТОВИДНОЙ ЖЕЛЕЗЫ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ЭКГ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ЭХОКАРДИОГРАФИЯ С ДОПЛЕРОМ</text:p>
          </table:table-cell>
          <table:table-cell table:style-name="ce9" office:value-type="float" office:value="1300">
            <text:p>1300,00</text:p>
          </table:table-cell>
        </table:table-row>
        <table:table-row table:style-name="ro1">
          <table:table-cell table:style-name="ce4" office:value-type="string">
            <text:p>Вакцинация</text:p>
          </table:table-cell>
          <table:table-cell table:style-name="ce9"/>
        </table:table-row>
        <table:table-row table:style-name="ro1">
          <table:table-cell table:style-name="ce5" office:value-type="string">
            <text:p>АСТЕРИОН DHPPIL</text:p>
          </table:table-cell>
          <table:table-cell table:style-name="ce9" office:value-type="float" office:value="1100">
            <text:p>1100,00</text:p>
          </table:table-cell>
        </table:table-row>
        <table:table-row table:style-name="ro1">
          <table:table-cell table:style-name="ce5" office:value-type="string">
            <text:p>АСТЕРИОН DHPPILR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БИОКАН DHPPI+L</text:p>
          </table:table-cell>
          <table:table-cell table:style-name="ce9" office:value-type="float" office:value="1700">
            <text:p>1700,00</text:p>
          </table:table-cell>
        </table:table-row>
        <table:table-row table:style-name="ro1">
          <table:table-cell table:style-name="ce5" office:value-type="string">
            <text:p>БИОКАН DHPPI+LR</text:p>
          </table:table-cell>
          <table:table-cell table:style-name="ce9" office:value-type="float" office:value="2200">
            <text:p>2200,00</text:p>
          </table:table-cell>
        </table:table-row>
        <table:table-row table:style-name="ro1">
          <table:table-cell table:style-name="ce5" office:value-type="string">
            <text:p>БИОФЕЛ PCH для кошек</text:p>
          </table:table-cell>
          <table:table-cell table:style-name="ce9" office:value-type="float" office:value="1700">
            <text:p>1700,00</text:p>
          </table:table-cell>
        </table:table-row>
        <table:table-row table:style-name="ro1">
          <table:table-cell table:style-name="ce5" office:value-type="string">
            <text:p>БИОФЕЛ PCHR для кошек</text:p>
          </table:table-cell>
          <table:table-cell table:style-name="ce9" office:value-type="float" office:value="2200">
            <text:p>2200,00</text:p>
          </table:table-cell>
        </table:table-row>
        <table:table-row table:style-name="ro1">
          <table:table-cell table:style-name="ce5" office:value-type="string">
            <text:p>ВАКЦИНА ПРОТИВ <text:s/>ВГБК КРОЛИКОВ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МУЛЬТИКАН 6</text:p>
          </table:table-cell>
          <table:table-cell table:style-name="ce9" office:value-type="float" office:value="1100">
            <text:p>1100,00</text:p>
          </table:table-cell>
        </table:table-row>
        <table:table-row table:style-name="ro1">
          <table:table-cell table:style-name="ce5" office:value-type="string">
            <text:p>МУЛЬТИКАН 8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МУЛЬТИФЕЛ</text:p>
          </table:table-cell>
          <table:table-cell table:style-name="ce9" office:value-type="float" office:value="1300">
            <text:p>1300,00</text:p>
          </table:table-cell>
        </table:table-row>
        <table:table-row table:style-name="ro1">
          <table:table-cell table:style-name="ce5" office:value-type="string">
            <text:p>ПАСПОРТ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ПУРЕВАКС RCP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ПУРЕВАКС RCPCH</text:p>
          </table:table-cell>
          <table:table-cell table:style-name="ce9" office:value-type="float" office:value="1850">
            <text:p>1850,00</text:p>
          </table:table-cell>
        </table:table-row>
        <table:table-row table:style-name="ro1">
          <table:table-cell table:style-name="ce5" office:value-type="string">
            <text:p>РАБИКАН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РАБИКС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РАБИФЕЛ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ЭУРИКАН LR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4" office:value-type="string">
            <text:p>Исследования</text:p>
          </table:table-cell>
          <table:table-cell table:style-name="ce9"/>
        </table:table-row>
        <table:table-row table:style-name="ro1">
          <table:table-cell table:style-name="ce5" office:value-type="string">
            <text:p>IDEXX <text:s/>T4</text:p>
          </table:table-cell>
          <table:table-cell table:style-name="ce9" office:value-type="float" office:value="1750">
            <text:p>1750,00</text:p>
          </table:table-cell>
        </table:table-row>
        <table:table-row table:style-name="ro1">
          <table:table-cell table:style-name="ce5" office:value-type="string">
            <text:p>IDEXX ALB (Альбумин)</text:p>
          </table:table-cell>
          <table:table-cell table:style-name="ce9" office:value-type="float" office:value="350">
            <text:p>350,00</text:p>
          </table:table-cell>
        </table:table-row>
        <table:table-row table:style-name="ro1">
          <table:table-cell table:style-name="ce5" office:value-type="string">
            <text:p>IDEXX GLU (Глюкоза)</text:p>
          </table:table-cell>
          <table:table-cell table:style-name="ce9" office:value-type="float" office:value="350">
            <text:p>350,00</text:p>
          </table:table-cell>
        </table:table-row>
        <table:table-row table:style-name="ro1">
          <table:table-cell table:style-name="ce5" office:value-type="string">
            <text:p>IDEXX SDMA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IDEXX SDMA/Общий T4</text:p>
          </table:table-cell>
          <table:table-cell table:style-name="ce9" office:value-type="float" office:value="2500">
            <text:p>2500,00</text:p>
          </table:table-cell>
        </table:table-row>
        <table:table-row table:style-name="ro1">
          <table:table-cell table:style-name="ce5" office:value-type="string">
            <text:p>IDEXX TP (Общий белок)</text:p>
          </table:table-cell>
          <table:table-cell table:style-name="ce9" office:value-type="float" office:value="350">
            <text:p>350,00</text:p>
          </table:table-cell>
        </table:table-row>
        <table:table-row table:style-name="ro1">
          <table:table-cell table:style-name="ce5" office:value-type="string">
            <text:p>IDEXX URIC (Мочевая кислота)</text:p>
          </table:table-cell>
          <table:table-cell table:style-name="ce9" office:value-type="float" office:value="550">
            <text:p>550,00</text:p>
          </table:table-cell>
        </table:table-row>
        <table:table-row table:style-name="ro1">
          <table:table-cell table:style-name="ce5" office:value-type="string">
            <text:p>IDEXX БИОХИМИЧЕСКИИ АНАЛИЗ КРОВИ ЭКСПРЕСС 10 ПОКАЗАТЕЛЕЙ</text:p>
          </table:table-cell>
          <table:table-cell table:style-name="ce9" office:value-type="float" office:value="2650">
            <text:p>2650,00</text:p>
          </table:table-cell>
        </table:table-row>
        <table:table-row table:style-name="ro1">
          <table:table-cell table:style-name="ce5" office:value-type="string">
            <text:p>IDEXX БИОХИМИЧЕСКИИ АНАЛИЗ КРОВИ ЭКСПРЕСС 15 ПОКАЗАТЕЛЕЙ</text:p>
          </table:table-cell>
          <table:table-cell table:style-name="ce9" office:value-type="float" office:value="4500">
            <text:p>4500,00</text:p>
          </table:table-cell>
        </table:table-row>
        <table:table-row table:style-name="ro1">
          <table:table-cell table:style-name="ce5" office:value-type="string">
            <text:p>IDEXX БХ ЧЕРЕПАХ, ПТИЦ (БХ 10+ AST+Ca+PHOS+Uric+CK)</text:p>
          </table:table-cell>
          <table:table-cell table:style-name="ce9" office:value-type="float" office:value="3350">
            <text:p>3350,00</text:p>
          </table:table-cell>
        </table:table-row>
        <table:table-row table:style-name="ro1">
          <table:table-cell table:style-name="ce5" office:value-type="string">
            <text:p>IDEXX ЖЕЛЧНЫЕ КИСЛОТЫ</text:p>
          </table:table-cell>
          <table:table-cell table:style-name="ce9" office:value-type="float" office:value="3400">
            <text:p>3400,00</text:p>
          </table:table-cell>
        </table:table-row>
        <table:table-row table:style-name="ro1">
          <table:table-cell table:style-name="ce5" office:value-type="string">
            <text:p>IDEXX ПРОГЕСТЕРОН</text:p>
          </table:table-cell>
          <table:table-cell table:style-name="ce9" office:value-type="float" office:value="2250">
            <text:p>2250,00</text:p>
          </table:table-cell>
        </table:table-row>
        <table:table-row table:style-name="ro1">
          <table:table-cell table:style-name="ce5" office:value-type="string">
            <text:p>IDEXX ТРИГЛИЦЕРИДЫ</text:p>
          </table:table-cell>
          <table:table-cell table:style-name="ce9" office:value-type="float" office:value="350">
            <text:p>350,00</text:p>
          </table:table-cell>
        </table:table-row>
        <table:table-row table:style-name="ro1">
          <table:table-cell table:style-name="ce5" office:value-type="string">
            <text:p>IDEXX ХОЛЕСТЕРИН</text:p>
          </table:table-cell>
          <table:table-cell table:style-name="ce9" office:value-type="float" office:value="350">
            <text:p>350,00</text:p>
          </table:table-cell>
        </table:table-row>
        <table:table-row table:style-name="ro1">
          <table:table-cell table:style-name="ce5" office:value-type="string">
            <text:p>IDEXX ЭКСПРЕСС ТЕСТ 4 ИНФЕКЦИИ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IDEXX ЭКСПРЕСС ТЕСТ FeLV FIV</text:p>
          </table:table-cell>
          <table:table-cell table:style-name="ce9" office:value-type="float" office:value="1250">
            <text:p>1250,00</text:p>
          </table:table-cell>
        </table:table-row>
        <table:table-row table:style-name="ro1">
          <table:table-cell table:style-name="ce5" office:value-type="string">
            <text:p>IDEXX ЭКСПРЕСС ТЕСТ ПАНКРЕАТИЧЕСКАЯ ЛИПАЗА КОШКИ</text:p>
          </table:table-cell>
          <table:table-cell table:style-name="ce9" office:value-type="float" office:value="1750">
            <text:p>1750,00</text:p>
          </table:table-cell>
        </table:table-row>
        <table:table-row table:style-name="ro1">
          <table:table-cell table:style-name="ce5" office:value-type="string">
            <text:p>IDEXX ЭКСПРЕСС ТЕСТ ПАНКРЕАТИЧЕСКАЯ ЛИПАЗА СОБАКИ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IDEXX ЭЛЕКТРОЛИТЫ</text:p>
          </table:table-cell>
          <table:table-cell table:style-name="ce9" office:value-type="float" office:value="1650">
            <text:p>1650,00</text:p>
          </table:table-cell>
        </table:table-row>
        <table:table-row table:style-name="ro1">
          <table:table-cell table:style-name="ce5" office:value-type="string">
            <text:p>INVITRO AT к FIV AГ FeLV Экспресс диагностика (AN31ОБС)</text:p>
          </table:table-cell>
          <table:table-cell table:style-name="ce9" office:value-type="float" office:value="4170">
            <text:p>4170,00</text:p>
          </table:table-cell>
        </table:table-row>
        <table:table-row table:style-name="ro1">
          <table:table-cell table:style-name="ce5" office:value-type="string">
            <text:p>INVITRO FELINE CALICIVIRUS FCV(AN329РОТ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FeLV (ПЦР) (AN326KP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INVITRO FeLV (ПЦР) (AN390KP)</text:p>
          </table:table-cell>
          <table:table-cell table:style-name="ce9" office:value-type="float" office:value="1250">
            <text:p>1250,00</text:p>
          </table:table-cell>
        </table:table-row>
        <table:table-row table:style-name="ro1">
          <table:table-cell table:style-name="ce5" office:value-type="string">
            <text:p>INVITRO FeLV FIV Хронические вирусные инфекции (ПЦР) <text:s/>(AN79ОБС)</text:p>
          </table:table-cell>
          <table:table-cell table:style-name="ce9" office:value-type="float" office:value="1700">
            <text:p>1700,00</text:p>
          </table:table-cell>
        </table:table-row>
        <table:table-row table:style-name="ro1">
          <table:table-cell table:style-name="ce5" office:value-type="string">
            <text:p>INVITRO FIV (ПЦР) (AN325KP)</text:p>
          </table:table-cell>
          <table:table-cell table:style-name="ce9" office:value-type="float" office:value="1050">
            <text:p>1050,00</text:p>
          </table:table-cell>
        </table:table-row>
        <table:table-row table:style-name="ro1">
          <table:table-cell table:style-name="ce5" office:value-type="string">
            <text:p>INVITRO АДЕНОВИРУС ( AN307ПРК)</text:p>
          </table:table-cell>
          <table:table-cell table:style-name="ce9" office:value-type="float" office:value="1090">
            <text:p>1090,00</text:p>
          </table:table-cell>
        </table:table-row>
        <table:table-row table:style-name="ro1">
          <table:table-cell table:style-name="ce5" office:value-type="string">
            <text:p>INVITRO АДЕНОВИРУС 2 ТИПА <text:s/>(AN301НОС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INVITRO АКТГ (AN100АСТ)</text:p>
          </table:table-cell>
          <table:table-cell table:style-name="ce9" office:value-type="float" office:value="1800">
            <text:p>1800,00</text:p>
          </table:table-cell>
        </table:table-row>
        <table:table-row table:style-name="ro1">
          <table:table-cell table:style-name="ce5" office:value-type="string">
            <text:p>INVITRO АНАЛИЗ ВЫПОТНОЙ ЖИДКОСТИ (AN501)</text:p>
          </table:table-cell>
          <table:table-cell table:style-name="ce9" office:value-type="float" office:value="2600">
            <text:p>2600,00</text:p>
          </table:table-cell>
        </table:table-row>
        <table:table-row table:style-name="ro1">
          <table:table-cell table:style-name="ce5" office:value-type="string">
            <text:p>INVITRO АТ к Toxoplasma (ИФА) (AN207TOX)</text:p>
          </table:table-cell>
          <table:table-cell table:style-name="ce9" office:value-type="float" office:value="1460">
            <text:p>1460,00</text:p>
          </table:table-cell>
        </table:table-row>
        <table:table-row table:style-name="ro1">
          <table:table-cell table:style-name="ce5" office:value-type="string">
            <text:p>INVITRO АТ К КОРОНОВИРУСУ (AN208CORV)</text:p>
          </table:table-cell>
          <table:table-cell table:style-name="ce9" office:value-type="float" office:value="6150">
            <text:p>6150,00</text:p>
          </table:table-cell>
        </table:table-row>
        <table:table-row table:style-name="ro1">
          <table:table-cell table:style-name="ce5" office:value-type="string">
            <text:p>INVITRO БАРТОНЕЛЛА (AN306РОТ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INVITRO БОЛЕЗНЬ ФОН ВИЛЛЕБРАНДА (AN7013VWD)</text:p>
          </table:table-cell>
          <table:table-cell table:style-name="ce9" office:value-type="float" office:value="3350">
            <text:p>3350,00</text:p>
          </table:table-cell>
        </table:table-row>
        <table:table-row table:style-name="ro1">
          <table:table-cell table:style-name="ce5" office:value-type="string">
            <text:p>INVITRO БРУЦЕЛЛЕЗ (AN333УРО, AN333КР)</text:p>
          </table:table-cell>
          <table:table-cell table:style-name="ce9" office:value-type="float" office:value="1350">
            <text:p>1350,00</text:p>
          </table:table-cell>
        </table:table-row>
        <table:table-row table:style-name="ro1">
          <table:table-cell table:style-name="ce5" office:value-type="string">
            <text:p>INVITRO ВАГИНАЛЬНАЯ ЦИТОЛОГИЯ (AN408ЦИТ)</text:p>
          </table:table-cell>
          <table:table-cell table:style-name="ce9" office:value-type="float" office:value="1350">
            <text:p>1350,00</text:p>
          </table:table-cell>
        </table:table-row>
        <table:table-row table:style-name="ro1">
          <table:table-cell table:style-name="ce5" office:value-type="string">
            <text:p>INVITRO ВИРУС ГЕРПЕС ПЦР (AN328)</text:p>
          </table:table-cell>
          <table:table-cell table:style-name="ce9" office:value-type="float" office:value="900">
            <text:p>900,00</text:p>
          </table:table-cell>
        </table:table-row>
        <table:table-row table:style-name="ro1">
          <table:table-cell table:style-name="ce5" office:value-type="string">
            <text:p>INVITRO ВИРУС ЛЕЙКЕМИИ (AN150ОБС) СЫВОРОТКА+КРОВЬ</text:p>
          </table:table-cell>
          <table:table-cell table:style-name="ce9" office:value-type="float" office:value="1800">
            <text:p>1800,00</text:p>
          </table:table-cell>
        </table:table-row>
        <table:table-row table:style-name="ro1">
          <table:table-cell table:style-name="ce5" office:value-type="string">
            <text:p>INVITRO ВИРУС ЛЕЙКЕМИИ (AN326КР) КРОВЬ</text:p>
          </table:table-cell>
          <table:table-cell table:style-name="ce9" office:value-type="float" office:value="1010">
            <text:p>1010,00</text:p>
          </table:table-cell>
        </table:table-row>
        <table:table-row table:style-name="ro1">
          <table:table-cell table:style-name="ce5" office:value-type="string">
            <text:p>INVITRO ВЫПОТНАЯ ЖИДКОСТЬ ТОКСОПЛАЗМА <text:s/>(AN321ВПТ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INVITRO ГЕМОБАРТОНЕЛЛА ИЛИ МИКОПЛАЗМА (AN371KP) СОБАК</text:p>
          </table:table-cell>
          <table:table-cell table:style-name="ce9" office:value-type="float" office:value="1100">
            <text:p>1100,00</text:p>
          </table:table-cell>
        </table:table-row>
        <table:table-row table:style-name="ro1">
          <table:table-cell table:style-name="ce5" office:value-type="string">
            <text:p>INVITRO ГЕМОПЛАЗМА (Mycoplasma haemofelis) (AN32ОБС)</text:p>
          </table:table-cell>
          <table:table-cell table:style-name="ce9" office:value-type="float" office:value="2500">
            <text:p>2500,00</text:p>
          </table:table-cell>
        </table:table-row>
        <table:table-row table:style-name="ro1">
          <table:table-cell table:style-name="ce5" office:value-type="string">
            <text:p>INVITRO ГИАРДИА (AN361ФК, AN361ПРК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ГИСТОЛОГИЯ AN511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5" office:value-type="string">
            <text:p>INVITRO ГИСТОЛОГИЯ С КОСТНЫМИ ФРАГМЕНТАМИ AN502</text:p>
          </table:table-cell>
          <table:table-cell table:style-name="ce9" office:value-type="float" office:value="3600">
            <text:p>3600,00</text:p>
          </table:table-cell>
        </table:table-row>
        <table:table-row table:style-name="ro1">
          <table:table-cell table:style-name="ce5" office:value-type="string">
            <text:p>INVITRO ГЛАЗНОЙ ПРОФИЛЬ AN91ОБС</text:p>
          </table:table-cell>
          <table:table-cell table:style-name="ce9" office:value-type="float" office:value="2200">
            <text:p>2200,00</text:p>
          </table:table-cell>
        </table:table-row>
        <table:table-row table:style-name="ro1">
          <table:table-cell table:style-name="ce5" office:value-type="string">
            <text:p>INVITRO ДЕГЕНЕРАТИВНАЯ МИЕЛОПАТИЯ AN7016DM</text:p>
          </table:table-cell>
          <table:table-cell table:style-name="ce9" office:value-type="float" office:value="3900">
            <text:p>3900,00</text:p>
          </table:table-cell>
        </table:table-row>
        <table:table-row table:style-name="ro1">
          <table:table-cell table:style-name="ce5" office:value-type="string">
            <text:p>INVITRO ДИРОФИЛЯРИОЗ (AN201DIO) экспресс тест</text:p>
          </table:table-cell>
          <table:table-cell table:style-name="ce9" office:value-type="float" office:value="2900">
            <text:p>2900,00</text:p>
          </table:table-cell>
        </table:table-row>
        <table:table-row table:style-name="ro1">
          <table:table-cell table:style-name="ce5" office:value-type="string">
            <text:p>INVITRO ДИРОФИЛЯРИОЗ (AN201DIO+ AN405КРО)</text:p>
          </table:table-cell>
          <table:table-cell table:style-name="ce9" office:value-type="float" office:value="3350">
            <text:p>3350,00</text:p>
          </table:table-cell>
        </table:table-row>
        <table:table-row table:style-name="ro1">
          <table:table-cell table:style-name="ce5" office:value-type="string">
            <text:p>INVITRO ДИРОФИЛЯРИОЗ, АНАПЛАЗМОЗ, БОРРЕЛИОЗ, ЭРЛИХИОЗ (SNAP 4D)</text:p>
          </table:table-cell>
          <table:table-cell table:style-name="ce9" office:value-type="float" office:value="5250">
            <text:p>5250,00</text:p>
          </table:table-cell>
        </table:table-row>
        <table:table-row table:style-name="ro1">
          <table:table-cell table:style-name="ce5" office:value-type="string">
            <text:p>INVITRO ЖЕЛУДОЧНО-КИШЕЧНЫЙ БОЛЬШОЙ ПРОФИЛЬ КОШЕК (AN218ОБС) СОСКОБ</text:p>
          </table:table-cell>
          <table:table-cell table:style-name="ce9" office:value-type="float" office:value="8170">
            <text:p>8170,00</text:p>
          </table:table-cell>
        </table:table-row>
        <table:table-row table:style-name="ro1">
          <table:table-cell table:style-name="ce5" office:value-type="string">
            <text:p>INVITRO ЖЕЛУДОЧНО-КИШЕЧНЫЙ БОЛЬШОЙ ПРОФИЛЬ КОШЕК (AN92ОБС) ФЕКАЛИИ</text:p>
          </table:table-cell>
          <table:table-cell table:style-name="ce9" office:value-type="float" office:value="5090">
            <text:p>5090,00</text:p>
          </table:table-cell>
        </table:table-row>
        <table:table-row table:style-name="ro1">
          <table:table-cell table:style-name="ce5" office:value-type="string">
            <text:p>INVITRO ЖЕЛУДОЧНО-КИШЕЧНЫЙ БОЛЬШОЙ ПРОФИЛЬ СОБАК (AN89ОБС)</text:p>
          </table:table-cell>
          <table:table-cell table:style-name="ce9" office:value-type="float" office:value="6870">
            <text:p>6870,00</text:p>
          </table:table-cell>
        </table:table-row>
        <table:table-row table:style-name="ro1">
          <table:table-cell table:style-name="ce5" office:value-type="string">
            <text:p>INVITRO ЖЕЛУДОЧНО-КИШЕЧНЫЙ ПРОФИЛЬ (AN123ОБС) ФЕКАЛИИ</text:p>
          </table:table-cell>
          <table:table-cell table:style-name="ce9" office:value-type="float" office:value="3350">
            <text:p>3350,00</text:p>
          </table:table-cell>
        </table:table-row>
        <table:table-row table:style-name="ro1">
          <table:table-cell table:style-name="ce5" office:value-type="string">
            <text:p>INVITRO ЖЕЛУДОЧНО-КИШЕЧНЫЙ ПРОФИЛЬ (AN28ОБС) СОСКОБ</text:p>
          </table:table-cell>
          <table:table-cell table:style-name="ce9" office:value-type="float" office:value="2520">
            <text:p>2520,00</text:p>
          </table:table-cell>
        </table:table-row>
        <table:table-row table:style-name="ro1">
          <table:table-cell table:style-name="ce5" office:value-type="string">
            <text:p>INVITRO ЖЕЛУДОЧНО-КИШЕЧНЫЙ РАСШИРЕННЫЙ ПРОФИЛЬ СОБАК AN90ОБС</text:p>
          </table:table-cell>
          <table:table-cell table:style-name="ce9" office:value-type="float" office:value="10900">
            <text:p>10900,00</text:p>
          </table:table-cell>
        </table:table-row>
        <table:table-row table:style-name="ro1">
          <table:table-cell table:style-name="ce5" office:value-type="string">
            <text:p>INVITRO ЖЕЛУДОЧНО-КИШЕЧНЫЙ СТАНДАРТНЫЙ ПРОФИЛЬ КОШЕК (AN136ОБС)</text:p>
          </table:table-cell>
          <table:table-cell table:style-name="ce9" office:value-type="float" office:value="4250">
            <text:p>4250,00</text:p>
          </table:table-cell>
        </table:table-row>
        <table:table-row table:style-name="ro1">
          <table:table-cell table:style-name="ce5" office:value-type="string">
            <text:p>INVITRO ЖЕЛЧНЫЕ КИСЛОТЫ (ДВЕ ПРОБЫ) (AN38AC)</text:p>
          </table:table-cell>
          <table:table-cell table:style-name="ce9" office:value-type="float" office:value="1850">
            <text:p>1850,00</text:p>
          </table:table-cell>
        </table:table-row>
        <table:table-row table:style-name="ro1">
          <table:table-cell table:style-name="ce5" office:value-type="string">
            <text:p>INVITRO ИЗОНИАЗИД (СЫВОРОТКА) AN7601NA</text:p>
          </table:table-cell>
          <table:table-cell table:style-name="ce9" office:value-type="float" office:value="6750">
            <text:p>6750,00</text:p>
          </table:table-cell>
        </table:table-row>
        <table:table-row table:style-name="ro1">
          <table:table-cell table:style-name="ce5" office:value-type="string">
            <text:p>INVITRO ИНСУЛИН (AN172INS)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INVITRO ИССЛЕДОВАНИЕ ГЕНЕТИКИ ДЛИНЫ ШЕРСТИ СОБАК (AN7009ШЕР)</text:p>
          </table:table-cell>
          <table:table-cell table:style-name="ce9" office:value-type="float" office:value="3990">
            <text:p>3990,00</text:p>
          </table:table-cell>
        </table:table-row>
        <table:table-row table:style-name="ro1">
          <table:table-cell table:style-name="ce5" office:value-type="string">
            <text:p>INVITRO ИССЛЕДОВАНИЕ КЛЕЩА (AN1227КЛ)</text:p>
          </table:table-cell>
          <table:table-cell table:style-name="ce9" office:value-type="float" office:value="3670">
            <text:p>3670,00</text:p>
          </table:table-cell>
        </table:table-row>
        <table:table-row table:style-name="ro1">
          <table:table-cell table:style-name="ce5" office:value-type="string">
            <text:p>INVITRO ИССЛЕДОВАНИЕ НА УРОВЕНЬ КОБАЛАМИНА (AN117V12)</text:p>
          </table:table-cell>
          <table:table-cell table:style-name="ce9" office:value-type="float" office:value="1850">
            <text:p>1850,00</text:p>
          </table:table-cell>
        </table:table-row>
        <table:table-row table:style-name="ro1">
          <table:table-cell table:style-name="ce5" office:value-type="string">
            <text:p>INVITRO ИССЛЕДОВАНИЕ НА УРОВЕНЬ ФОЛИЕВОЙ КИСЛОТЫ (AN118FOL)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INVITRO КАЛИЦИВИРОЗ (AN329НОС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КАЛЬЦИЙ ИОНИЗИРОВАННЫЙ <text:s/>(AN165CA2)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INVITRO КОАГУЛОГРАММА (AN19ОБС)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INVITRO КОНТРОЛЬ СЕРДЦА (AN157TPI, AN40MG, AN39ISE)</text:p>
          </table:table-cell>
          <table:table-cell table:style-name="ce9" office:value-type="float" office:value="2560">
            <text:p>2560,00</text:p>
          </table:table-cell>
        </table:table-row>
        <table:table-row table:style-name="ro1">
          <table:table-cell table:style-name="ce5" office:value-type="string">
            <text:p>INVITRO КОРОНОВИРУС ЭНТЕРАЛЬНЫЙ (AN331ПРК, AN331ФК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КОРОНОВИРУСНАЯ ИНФЕКЦИЯ КОШЕК (AN330ВПТ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КОРТИЗОЛ (AN65COR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КРИПТОСПОРИДИИ ПЦР (AN362ФК, AN362ПРК)</text:p>
          </table:table-cell>
          <table:table-cell table:style-name="ce9" office:value-type="float" office:value="1220">
            <text:p>1220,00</text:p>
          </table:table-cell>
        </table:table-row>
        <table:table-row table:style-name="ro1">
          <table:table-cell table:style-name="ce5" office:value-type="string">
            <text:p>INVITRO КРОВОПАРАЗИТАРНЫЙ БОЛЬШОЙ ПРОФИЛЬ (AN126ОБС)</text:p>
          </table:table-cell>
          <table:table-cell table:style-name="ce9" office:value-type="float" office:value="4200">
            <text:p>4200,00</text:p>
          </table:table-cell>
        </table:table-row>
        <table:table-row table:style-name="ro1">
          <table:table-cell table:style-name="ce5" office:value-type="string">
            <text:p>INVITRO КРОВОПАРАЗИТАРНЫЙ МАЛЫЙ ПРОФИЛЬ (AN25ОБС)</text:p>
          </table:table-cell>
          <table:table-cell table:style-name="ce9" office:value-type="float" office:value="2800">
            <text:p>2800,00</text:p>
          </table:table-cell>
        </table:table-row>
        <table:table-row table:style-name="ro1">
          <table:table-cell table:style-name="ce5" office:value-type="string">
            <text:p>INVITRO КРОВОПАРАЗИТАРНЫЙ РАСШИРЕННЫЙ ПРОФИЛЬ (AN125ОБС)</text:p>
          </table:table-cell>
          <table:table-cell table:style-name="ce9" office:value-type="float" office:value="6790">
            <text:p>6790,00</text:p>
          </table:table-cell>
        </table:table-row>
        <table:table-row table:style-name="ro1">
          <table:table-cell table:style-name="ce5" office:value-type="string">
            <text:p>INVITRO ЛЕПТОСПИРОЗ Биоптат ткани (AN312БТК)</text:p>
          </table:table-cell>
          <table:table-cell table:style-name="ce9" office:value-type="float" office:value="2400">
            <text:p>2400,00</text:p>
          </table:table-cell>
        </table:table-row>
        <table:table-row table:style-name="ro1">
          <table:table-cell table:style-name="ce5" office:value-type="string">
            <text:p>INVITRO ЛЕПТОСПИРОЗ Моча(AN312МОЧ)</text:p>
          </table:table-cell>
          <table:table-cell table:style-name="ce9" office:value-type="float" office:value="2400">
            <text:p>2400,00</text:p>
          </table:table-cell>
        </table:table-row>
        <table:table-row table:style-name="ro1">
          <table:table-cell table:style-name="ce5" office:value-type="string">
            <text:p>INVITRO ЛИПАЗА ПАНКРЕАТИЧЕСКАЯ (AN21CPL)</text:p>
          </table:table-cell>
          <table:table-cell table:style-name="ce9" office:value-type="float" office:value="4300">
            <text:p>4300,00</text:p>
          </table:table-cell>
        </table:table-row>
        <table:table-row table:style-name="ro1">
          <table:table-cell table:style-name="ce5" office:value-type="string">
            <text:p>INVITRO ЛЯМБЛИОЗ ПЦР (AN361ПРК, AN361ФК)</text:p>
          </table:table-cell>
          <table:table-cell table:style-name="ce9" office:value-type="float" office:value="1150">
            <text:p>1150,00</text:p>
          </table:table-cell>
        </table:table-row>
        <table:table-row table:style-name="ro1">
          <table:table-cell table:style-name="ce5" office:value-type="string">
            <text:p>INVITRO МАЛАЯ ДЕКСАМЕТАЗОНОВАЯ ПРОБА (AN57МДП)</text:p>
          </table:table-cell>
          <table:table-cell table:style-name="ce9" office:value-type="float" office:value="2350">
            <text:p>2350,00</text:p>
          </table:table-cell>
        </table:table-row>
        <table:table-row table:style-name="ro1">
          <table:table-cell table:style-name="ce5" office:value-type="string">
            <text:p>INVITRO МИКОБАКТЕРИЯ ПЦР ДЛЯ РАЗНЫХ ВИДОВ ЖИВОТНЫХ (AN372)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INVITRO МИКОПЛАЗМОЗ ПЦР (AN332НОС)</text:p>
          </table:table-cell>
          <table:table-cell table:style-name="ce9" office:value-type="float" office:value="1050">
            <text:p>1050,00</text:p>
          </table:table-cell>
        </table:table-row>
        <table:table-row table:style-name="ro1">
          <table:table-cell table:style-name="ce5" office:value-type="string">
            <text:p>INVITRO НАСЛЕДСТВЕННЫЙ ЭНЦЕФАЛИТ МОПСОВ <text:s/>(AN7033NME)</text:p>
          </table:table-cell>
          <table:table-cell table:style-name="ce9" office:value-type="float" office:value="2950">
            <text:p>2950,00</text:p>
          </table:table-cell>
        </table:table-row>
        <table:table-row table:style-name="ro1">
          <table:table-cell table:style-name="ce5" office:value-type="string">
            <text:p>INVITRO ОПРЕДЕЛЕНИЕ ТИТРА АНТИТЕЛ К БЕШЕНСТВУ AN239RAB (сертификат)</text:p>
          </table:table-cell>
          <table:table-cell table:style-name="ce9" office:value-type="float" office:value="14100">
            <text:p>14100,00</text:p>
          </table:table-cell>
        </table:table-row>
        <table:table-row table:style-name="ro1">
          <table:table-cell table:style-name="ce5" office:value-type="string">
            <text:p>INVITRO ОПРЕДЕЛЕНИЕ ТИТРА АНТИТЕЛ К БЕШЕНСТВУ CITO AN239RABCT (сертификат)</text:p>
          </table:table-cell>
          <table:table-cell table:style-name="ce9" office:value-type="float" office:value="28250">
            <text:p>28250,00</text:p>
          </table:table-cell>
        </table:table-row>
        <table:table-row table:style-name="ro1">
          <table:table-cell table:style-name="ce5" office:value-type="string">
            <text:p>INVITRO ПАВРОВИРОЗ ПЦР (AN318ПРК, AN318ФК)</text:p>
          </table:table-cell>
          <table:table-cell table:style-name="ce9" office:value-type="float" office:value="1050">
            <text:p>1050,00</text:p>
          </table:table-cell>
        </table:table-row>
        <table:table-row table:style-name="ro1">
          <table:table-cell table:style-name="ce5" office:value-type="string">
            <text:p>INVITRO ПАНЛЕЙКОПЕНИЯ (AN334ПРК) ПЦР СОСКОБ СЛИЗИСТОЙ ПРЯМОЙ КИШКИ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ПАНЛЕЙКОПЕНИЯ ПЦР (AN334ФК) фекалии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ПАРАГРИПП СОБАК (AN317НОС)</text:p>
          </table:table-cell>
          <table:table-cell table:style-name="ce9" office:value-type="float" office:value="1350">
            <text:p>1350,00</text:p>
          </table:table-cell>
        </table:table-row>
        <table:table-row table:style-name="ro1">
          <table:table-cell table:style-name="ce5" office:value-type="string">
            <text:p>INVITRO ПАРАЗИТАРНЫЙ ПРОФИЛЬ ДЛЯ КОШЕК (AN135ОБС)</text:p>
          </table:table-cell>
          <table:table-cell table:style-name="ce9" office:value-type="float" office:value="2800">
            <text:p>2800,00</text:p>
          </table:table-cell>
        </table:table-row>
        <table:table-row table:style-name="ro1">
          <table:table-cell table:style-name="ce5" office:value-type="string">
            <text:p>INVITRO ПАРАЗИТОЛОГИЧЕСКОЕ ИССЛЕДОВАНИЕ (ПАРАЗИТОЛОГИЯ, ЛЯМБЛИОЗ ИХ АГ, КРИПТОСПОРИДИОЗ ИХ АГ) (AN20ОБС)</text:p>
          </table:table-cell>
          <table:table-cell table:style-name="ce9" office:value-type="float" office:value="5130">
            <text:p>5130,00</text:p>
          </table:table-cell>
        </table:table-row>
        <table:table-row table:style-name="ro1">
          <table:table-cell table:style-name="ce5" office:value-type="string">
            <text:p>INVITRO ПАРАЗИТОЛОГИЧЕСКОЕ ИССЛЕДОВАНИЕ ФЕКАЛИЙ (AN159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INVITRO ПАРАТИРЕОИДНЫЙ ГОРМОН (AN102PTH)</text:p>
          </table:table-cell>
          <table:table-cell table:style-name="ce9" office:value-type="float" office:value="2300">
            <text:p>2300,00</text:p>
          </table:table-cell>
        </table:table-row>
        <table:table-row table:style-name="ro1">
          <table:table-cell table:style-name="ce5" office:value-type="string">
            <text:p>INVITRO ПИРОПЛАЗМОЗ ПЦР (AN303КР)</text:p>
          </table:table-cell>
          <table:table-cell table:style-name="ce9" office:value-type="float" office:value="1050">
            <text:p>1050,00</text:p>
          </table:table-cell>
        </table:table-row>
        <table:table-row table:style-name="ro1">
          <table:table-cell table:style-name="ce5" office:value-type="string">
            <text:p>INVITRO ПОСЕВ МОЧИ НА МИКРОФЛОРУ (AN441-A)</text:p>
          </table:table-cell>
          <table:table-cell table:style-name="ce9" office:value-type="float" office:value="2150">
            <text:p>2150,00</text:p>
          </table:table-cell>
        </table:table-row>
        <table:table-row table:style-name="ro1">
          <table:table-cell table:style-name="ce5" office:value-type="string">
            <text:p>INVITRO ПОСЕВ НА ГРИБЫ CANDIDA AN442РАН</text:p>
          </table:table-cell>
          <table:table-cell table:style-name="ce9" office:value-type="float" office:value="2050">
            <text:p>2050,00</text:p>
          </table:table-cell>
        </table:table-row>
        <table:table-row table:style-name="ro1">
          <table:table-cell table:style-name="ce5" office:value-type="string">
            <text:p>INVITRO ПОСЕВ ОТДЕЛЯЕМОГО НСП С ОПР. ЧУВСТ. К АБ (AN473-A)</text:p>
          </table:table-cell>
          <table:table-cell table:style-name="ce9" office:value-type="float" office:value="2700">
            <text:p>2700,00</text:p>
          </table:table-cell>
        </table:table-row>
        <table:table-row table:style-name="ro1">
          <table:table-cell table:style-name="ce5" office:value-type="string">
            <text:p>INVITRO ПОСЕВ РАНЕВОГО ОТДЕЛЯЕМОГО (AN474-A)</text:p>
          </table:table-cell>
          <table:table-cell table:style-name="ce9" office:value-type="float" office:value="2700">
            <text:p>2700,00</text:p>
          </table:table-cell>
        </table:table-row>
        <table:table-row table:style-name="ro1">
          <table:table-cell table:style-name="ce5" office:value-type="string">
            <text:p>INVITRO ПОСЕВ РАНЕВОГО ОТДЕЛЯЕМОГО AN474-M</text:p>
          </table:table-cell>
          <table:table-cell table:style-name="ce9" office:value-type="float" office:value="3900">
            <text:p>3900,00</text:p>
          </table:table-cell>
        </table:table-row>
        <table:table-row table:style-name="ro1">
          <table:table-cell table:style-name="ce5" office:value-type="string">
            <text:p>INVITRO ПРОГЕСТЕРОН (AN63PGN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РЕСПИРАТОРНЫЙ ПРОФИЛЬ ДЛЯ КОШЕК БОЛЬШОЙ (AN27ОБС)</text:p>
          </table:table-cell>
          <table:table-cell table:style-name="ce9" office:value-type="float" office:value="4700">
            <text:p>4700,00</text:p>
          </table:table-cell>
        </table:table-row>
        <table:table-row table:style-name="ro1">
          <table:table-cell table:style-name="ce5" office:value-type="string">
            <text:p>INVITRO РЕСПИРАТОРНЫЙ ПРОФИЛЬ ДЛЯ КОШЕК МАЛЫЙ (AN26ОБС)</text:p>
          </table:table-cell>
          <table:table-cell table:style-name="ce9" office:value-type="float" office:value="2400">
            <text:p>2400,00</text:p>
          </table:table-cell>
        </table:table-row>
        <table:table-row table:style-name="ro1">
          <table:table-cell table:style-name="ce5" office:value-type="string">
            <text:p>INVITRO РЕСРИРАТОРНЫЙ ПРОФИЛЬ СОБАК БОЛЬШОЙ (AN23ОБС)</text:p>
          </table:table-cell>
          <table:table-cell table:style-name="ce9" office:value-type="float" office:value="6730">
            <text:p>6730,00</text:p>
          </table:table-cell>
        </table:table-row>
        <table:table-row table:style-name="ro1">
          <table:table-cell table:style-name="ce5" office:value-type="string">
            <text:p>INVITRO РЕСРИРАТОРНЫЙ ПРОФИЛЬ СОБАК МАЛЫЙ (AN22ОБС)</text:p>
          </table:table-cell>
          <table:table-cell table:style-name="ce9" office:value-type="float" office:value="2780">
            <text:p>2780,00</text:p>
          </table:table-cell>
        </table:table-row>
        <table:table-row table:style-name="ro1">
          <table:table-cell table:style-name="ce5" office:value-type="string">
            <text:p>INVITRO РЕТИКУЛОЦИТЫ РУЧНОЙ ПОДСЧЕТ КОШКИ (AN150CAT)</text:p>
          </table:table-cell>
          <table:table-cell table:style-name="ce9" office:value-type="float" office:value="1060">
            <text:p>1060,00</text:p>
          </table:table-cell>
        </table:table-row>
        <table:table-row table:style-name="ro1">
          <table:table-cell table:style-name="ce5" office:value-type="string">
            <text:p>INVITRO РЕТИКУЛОЦИТЫ РУЧНОЙ ПОДСЧЕТ СОБАКИ (AN150DOG)</text:p>
          </table:table-cell>
          <table:table-cell table:style-name="ce9" office:value-type="float" office:value="1060">
            <text:p>1060,00</text:p>
          </table:table-cell>
        </table:table-row>
        <table:table-row table:style-name="ro1">
          <table:table-cell table:style-name="ce5" office:value-type="string">
            <text:p>INVITRO С РЕАКТИВНЫЙ БЕЛОК ( AN43CRP)</text:p>
          </table:table-cell>
          <table:table-cell table:style-name="ce9" office:value-type="float" office:value="3500">
            <text:p>3500,00</text:p>
          </table:table-cell>
        </table:table-row>
        <table:table-row table:style-name="ro1">
          <table:table-cell table:style-name="ce5" office:value-type="string">
            <text:p>INVITRO САЛЬМОНЕЛЛА (AN320ФК, AN320ПРК)</text:p>
          </table:table-cell>
          <table:table-cell table:style-name="ce9" office:value-type="float" office:value="1050">
            <text:p>1050,00</text:p>
          </table:table-cell>
        </table:table-row>
        <table:table-row table:style-name="ro1">
          <table:table-cell table:style-name="ce5" office:value-type="string">
            <text:p>INVITRO СОМАТОМЕДИН С (AN174S-C)</text:p>
          </table:table-cell>
          <table:table-cell table:style-name="ce9" office:value-type="float" office:value="2250">
            <text:p>2250,00</text:p>
          </table:table-cell>
        </table:table-row>
        <table:table-row table:style-name="ro1">
          <table:table-cell table:style-name="ce5" office:value-type="string">
            <text:p>INVITRO СООТНОШЕНИЕ КОРТИЗОЛ/ КРЕАТИНИН В МОЧЕ (AN65110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СТОМАТОЛОГИЧЕСКИЙ ПРОФИЛЬ КОШЕК (AN30ОБС)</text:p>
          </table:table-cell>
          <table:table-cell table:style-name="ce9" office:value-type="float" office:value="3250">
            <text:p>3250,00</text:p>
          </table:table-cell>
        </table:table-row>
        <table:table-row table:style-name="ro1">
          <table:table-cell table:style-name="ce5" office:value-type="string">
            <text:p>INVITRO Т4 ОБЩИЙ (AN54T4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ТОКСОПЛАЗМА (AN321ПРК)</text:p>
          </table:table-cell>
          <table:table-cell table:style-name="ce9" office:value-type="float" office:value="990">
            <text:p>990,00</text:p>
          </table:table-cell>
        </table:table-row>
        <table:table-row table:style-name="ro1">
          <table:table-cell table:style-name="ce5" office:value-type="string">
            <text:p>INVITRO ТОКСОПЛАЗМОЗ (AN207TOX)</text:p>
          </table:table-cell>
          <table:table-cell table:style-name="ce9" office:value-type="float" office:value="1460">
            <text:p>1460,00</text:p>
          </table:table-cell>
        </table:table-row>
        <table:table-row table:style-name="ro1">
          <table:table-cell table:style-name="ce5" office:value-type="string">
            <text:p>INVITRO ТОКСОПЛАЗМОЗ КРОВЬ <text:s/>(AN321КР)</text:p>
          </table:table-cell>
          <table:table-cell table:style-name="ce9" office:value-type="float" office:value="990">
            <text:p>990,00</text:p>
          </table:table-cell>
        </table:table-row>
        <table:table-row table:style-name="ro1">
          <table:table-cell table:style-name="ce5" office:value-type="string">
            <text:p>INVITRO ТОКСОПЛАЗМОЗ ПЦР <text:s/>(AN321ЛИК) (AN321ВПТ)</text:p>
          </table:table-cell>
          <table:table-cell table:style-name="ce9" office:value-type="float" office:value="990">
            <text:p>990,00</text:p>
          </table:table-cell>
        </table:table-row>
        <table:table-row table:style-name="ro1">
          <table:table-cell table:style-name="ce5" office:value-type="string">
            <text:p>INVITRO ТОКСОПЛАЗМОЗ ПЦР СМЫВ СО СЛИЗИСТЫХ ОБОЛОЧЕК (AN321ПРК)</text:p>
          </table:table-cell>
          <table:table-cell table:style-name="ce9" office:value-type="float" office:value="990">
            <text:p>990,00</text:p>
          </table:table-cell>
        </table:table-row>
        <table:table-row table:style-name="ro1">
          <table:table-cell table:style-name="ce5" office:value-type="string">
            <text:p>INVITRO ТРИПСИНОПОДОБНАЯ <text:s/>ИММУНОРЕАКТИВНОСТЬ СЫВОРОТКИ (AN25TLI)</text:p>
          </table:table-cell>
          <table:table-cell table:style-name="ce9" office:value-type="float" office:value="1700">
            <text:p>1700,00</text:p>
          </table:table-cell>
        </table:table-row>
        <table:table-row table:style-name="ro1">
          <table:table-cell table:style-name="ce5" office:value-type="string">
            <text:p>INVITRO ТРИХОМОНОЗ ПЦР (AN364ГСК)</text:p>
          </table:table-cell>
          <table:table-cell table:style-name="ce9" office:value-type="float" office:value="1100">
            <text:p>1100,00</text:p>
          </table:table-cell>
        </table:table-row>
        <table:table-row table:style-name="ro1">
          <table:table-cell table:style-name="ce5" office:value-type="string">
            <text:p>INVITRO ТРИХОМОНОЗ ПЦР (AN364ФК)</text:p>
          </table:table-cell>
          <table:table-cell table:style-name="ce9" office:value-type="float" office:value="1100">
            <text:p>1100,00</text:p>
          </table:table-cell>
        </table:table-row>
        <table:table-row table:style-name="ro1">
          <table:table-cell table:style-name="ce5" office:value-type="string">
            <text:p>INVITRO ТРОПОНИН (AN157TPI)</text:p>
          </table:table-cell>
          <table:table-cell table:style-name="ce9" office:value-type="float" office:value="2050">
            <text:p>2050,00</text:p>
          </table:table-cell>
        </table:table-row>
        <table:table-row table:style-name="ro1">
          <table:table-cell table:style-name="ce5" office:value-type="string">
            <text:p>INVITRO ТТГ СОБАК (AN56TSH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INVITRO ФЕНОБАРБИТАЛ (AN88PHE)</text:p>
          </table:table-cell>
          <table:table-cell table:style-name="ce9" office:value-type="float" office:value="5025">
            <text:p>5025,00</text:p>
          </table:table-cell>
        </table:table-row>
        <table:table-row table:style-name="ro1">
          <table:table-cell table:style-name="ce5" office:value-type="string">
            <text:p>INVITRO ФРУКТОЗАМИН (AN17FRU)</text:p>
          </table:table-cell>
          <table:table-cell table:style-name="ce9" office:value-type="float" office:value="1650">
            <text:p>1650,00</text:p>
          </table:table-cell>
        </table:table-row>
        <table:table-row table:style-name="ro1">
          <table:table-cell table:style-name="ce5" office:value-type="string">
            <text:p>INVITRO ХИМ ЖЕЛЧНОГО КАМНЯ. МЕТОД ИК-СПЕКТРОМЕТРИИ (AN1266КФ)</text:p>
          </table:table-cell>
          <table:table-cell table:style-name="ce9" office:value-type="float" office:value="3900">
            <text:p>3900,00</text:p>
          </table:table-cell>
        </table:table-row>
        <table:table-row table:style-name="ro1">
          <table:table-cell table:style-name="ce5" office:value-type="string">
            <text:p>INVITRO ХИМ СОСТАВ УРОЛИТОВ. МЕТОД ИК-СПЕКТРОМЕТРИИ (AN1265ИУ)</text:p>
          </table:table-cell>
          <table:table-cell table:style-name="ce9" office:value-type="float" office:value="3900">
            <text:p>3900,00</text:p>
          </table:table-cell>
        </table:table-row>
        <table:table-row table:style-name="ro1">
          <table:table-cell table:style-name="ce5" office:value-type="string">
            <text:p>INVITRO ХЛАМИДИОЗ ПЦР (AN339НОС)</text:p>
          </table:table-cell>
          <table:table-cell table:style-name="ce9" office:value-type="float" office:value="900">
            <text:p>900,00</text:p>
          </table:table-cell>
        </table:table-row>
        <table:table-row table:style-name="ro1">
          <table:table-cell table:style-name="ce5" office:value-type="string">
            <text:p>INVITRO ЦИТОЛОГИЧЕСКОЕ ИССЛЕДОВАНИЕ (AN505ГИЭ)</text:p>
          </table:table-cell>
          <table:table-cell table:style-name="ce9" office:value-type="float" office:value="2050">
            <text:p>2050,00</text:p>
          </table:table-cell>
        </table:table-row>
        <table:table-row table:style-name="ro1">
          <table:table-cell table:style-name="ce5" office:value-type="string">
            <text:p>INVITRO ЧУМА ПЛОТОЯДНЫХ (AN322)</text:p>
          </table:table-cell>
          <table:table-cell table:style-name="ce9" office:value-type="float" office:value="1300">
            <text:p>1300,00</text:p>
          </table:table-cell>
        </table:table-row>
        <table:table-row table:style-name="ro1">
          <table:table-cell table:style-name="ce5" office:value-type="string">
            <text:p>INVITRO ЭРЛИХИОЗ <text:s/>(AN324КР)</text:p>
          </table:table-cell>
          <table:table-cell table:style-name="ce9" office:value-type="float" office:value="980">
            <text:p>980,00</text:p>
          </table:table-cell>
        </table:table-row>
        <table:table-row table:style-name="ro1">
          <table:table-cell table:style-name="ce5" office:value-type="string">
            <text:p>VCHECK МОЗГОВОЙ НАТРИЙУРЕТИЧЕСКИЙ ПРОПЕПТИД КОШЕК</text:p>
          </table:table-cell>
          <table:table-cell table:style-name="ce9" office:value-type="float" office:value="2400">
            <text:p>2400,00</text:p>
          </table:table-cell>
        </table:table-row>
        <table:table-row table:style-name="ro1">
          <table:table-cell table:style-name="ce5" office:value-type="string">
            <text:p>VCHECK МОЗГОВОЙ НАТРИЙУРЕТИЧЕСКИЙ ПРОПЕПТИД СОБАК</text:p>
          </table:table-cell>
          <table:table-cell table:style-name="ce9" office:value-type="float" office:value="2400">
            <text:p>2400,00</text:p>
          </table:table-cell>
        </table:table-row>
        <table:table-row table:style-name="ro1">
          <table:table-cell table:style-name="ce5" office:value-type="string">
            <text:p>VCHECK ПАНКРЕАТИЧЕСКАЯ ЛИПАЗА КОШЕК,СОБАК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VCHECK ПРОГЕСТЕРОН СОБАК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VCHECK Т4</text:p>
          </table:table-cell>
          <table:table-cell table:style-name="ce9" office:value-type="float" office:value="1600">
            <text:p>1600,00</text:p>
          </table:table-cell>
        </table:table-row>
        <table:table-row table:style-name="ro1">
          <table:table-cell table:style-name="ce5" office:value-type="string">
            <text:p>VCHECK ТРОПОНИН СОБАК,КОШЕК</text:p>
          </table:table-cell>
          <table:table-cell table:style-name="ce9" office:value-type="float" office:value="2400">
            <text:p>2400,00</text:p>
          </table:table-cell>
        </table:table-row>
        <table:table-row table:style-name="ro1">
          <table:table-cell table:style-name="ce5" office:value-type="string">
            <text:p>АНАЛИЗ КАЛА НА ЯИЦА ГЕЛЬМИНТОВ</text:p>
          </table:table-cell>
          <table:table-cell table:style-name="ce9" office:value-type="float" office:value="350">
            <text:p>350,00</text:p>
          </table:table-cell>
        </table:table-row>
        <table:table-row table:style-name="ro1">
          <table:table-cell table:style-name="ce5" office:value-type="string">
            <text:p>АНАЛИЗ КРОВИ НА СОВМЕСТИМОСТЬ + ОАК (1 ДОНОР)</text:p>
          </table:table-cell>
          <table:table-cell table:style-name="ce9" office:value-type="float" office:value="800">
            <text:p>800,00</text:p>
          </table:table-cell>
        </table:table-row>
        <table:table-row table:style-name="ro1">
          <table:table-cell table:style-name="ce5" office:value-type="string">
            <text:p>АНАЛИЗ ШЕРСТИ НА МИКОЗЫ (МИКРОСКОПИЯ)</text:p>
          </table:table-cell>
          <table:table-cell table:style-name="ce9" office:value-type="float" office:value="150">
            <text:p>150,00</text:p>
          </table:table-cell>
        </table:table-row>
        <table:table-row table:style-name="ro1">
          <table:table-cell table:style-name="ce5" office:value-type="string">
            <text:p>БАКТЕРИОЛОГИЧЕСКИЙ АНАЛИЗ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БИОХИМИЧЕСКИИ АНАЛИЗ КРОВИ 10 ПОКАЗАТЕЛЕЙ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БИОХИМИЧЕСКИЙ АНАЛИЗ КРОВИ, 1 ПОКАЗАТЕЛЬ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БИОХИМИЧЕСКИЙ АНАЛИЗ МОЧИ, 1 ПОКАЗАТЕЛЬ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БИОХИМИЯ (КОНТРОЛЬ ПОЧЕЧНЫХ, ПЕЧЕНОЧНЫХ ПОКАЗАТЕЛЕЙ)</text:p>
          </table:table-cell>
          <table:table-cell table:style-name="ce9" office:value-type="float" office:value="700">
            <text:p>700,00</text:p>
          </table:table-cell>
        </table:table-row>
        <table:table-row table:style-name="ro1">
          <table:table-cell table:style-name="ce5" office:value-type="string">
            <text:p>ЙОДНО-АГГЛЮТАЦИОННЫЙ ТЕСТ (ВЫПОТ И КРОВЬ)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КОПРОЛОГИЯ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КРОВЬ НА СОВМЕСТИМОСТЬ + ОАК ДОНОРА (1 ДОНОР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КРОВЬ/САХАР АККУ-ЧЕК <text:s text:c="2"/>(1 ТЕСТ ПОЛОСКА + ВЗЯТИЕ КРОВИ)</text:p>
          </table:table-cell>
          <table:table-cell table:style-name="ce9" office:value-type="float" office:value="210">
            <text:p>210,00</text:p>
          </table:table-cell>
        </table:table-row>
        <table:table-row table:style-name="ro1">
          <table:table-cell table:style-name="ce5" office:value-type="string">
            <text:p>КРОВЬ/САХАР АККУ-ЧЕК <text:s text:c="2"/>(ДОПОЛНИТЕЛЬНАЯ ТЕСТ ПОЛОСКА)</text:p>
          </table:table-cell>
          <table:table-cell table:style-name="ce9" office:value-type="float" office:value="60">
            <text:p>60,00</text:p>
          </table:table-cell>
        </table:table-row>
        <table:table-row table:style-name="ro1">
          <table:table-cell table:style-name="ce5" office:value-type="string">
            <text:p>МАЗОК КРОВИ НА ГЕМОБАРТЕНЕЛЛЕЗ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МАЗОК НА ПИРОПЛАЗМОЗ (С ПОКРАСКОЙ)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МАЗОК ОТПЕЧАТОК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НАТИВНЫЙ <text:s/>МАЗОК</text:p>
          </table:table-cell>
          <table:table-cell table:style-name="ce9" office:value-type="float" office:value="250">
            <text:p>250,00</text:p>
          </table:table-cell>
        </table:table-row>
        <table:table-row table:style-name="ro1">
          <table:table-cell table:style-name="ce5" office:value-type="string">
            <text:p>ОАК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ОАМ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ОКРАСКА ОСАДКА МОЧИ ПО ГРАМУ</text:p>
          </table:table-cell>
          <table:table-cell table:style-name="ce9" office:value-type="float" office:value="350">
            <text:p>350,00</text:p>
          </table:table-cell>
        </table:table-row>
        <table:table-row table:style-name="ro1">
          <table:table-cell table:style-name="ce5" office:value-type="string">
            <text:p>ПОСЕВ <text:s/>ШЕРСТИ НА МИКОЗЫ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РЕТИКУЛОЦИТЫ (подсчет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СОСКОБ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ТЕСТ-ПОЛОСКА УРОЛИАН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ТРИХОСКОПИЯ</text:p>
          </table:table-cell>
          <table:table-cell table:style-name="ce9" office:value-type="float" office:value="250">
            <text:p>250,00</text:p>
          </table:table-cell>
        </table:table-row>
        <table:table-row table:style-name="ro1">
          <table:table-cell table:style-name="ce5" office:value-type="string">
            <text:p>ЦИТОЛОГИЯ (ДО 5 СТЕКОЛ)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ЦИТОЛОГИЯ СЛУХОВОГО ПРОХОД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ЭКСПРЕСС ТЕСТ НА MYKODERMO</text:p>
          </table:table-cell>
          <table:table-cell table:style-name="ce9" office:value-type="float" office:value="900">
            <text:p>900,00</text:p>
          </table:table-cell>
        </table:table-row>
        <table:table-row table:style-name="ro1">
          <table:table-cell table:style-name="ce5" office:value-type="string">
            <text:p>ЭКСПРЕСС ТЕСТ НА PARVO Strip, ПАНЛЕЙКОПЕНИЯ</text:p>
          </table:table-cell>
          <table:table-cell table:style-name="ce9" office:value-type="float" office:value="1100">
            <text:p>1100,00</text:p>
          </table:table-cell>
        </table:table-row>
        <table:table-row table:style-name="ro1">
          <table:table-cell table:style-name="ce5" office:value-type="string">
            <text:p>ЭКСПРЕСС ТЕСТ НА БОЛЕЗНЬ ЛАЙМЫ</text:p>
          </table:table-cell>
          <table:table-cell table:style-name="ce9" office:value-type="float" office:value="1300">
            <text:p>1300,00</text:p>
          </table:table-cell>
        </table:table-row>
        <table:table-row table:style-name="ro1">
          <table:table-cell table:style-name="ce5" office:value-type="string">
            <text:p>ЭКСПРЕСС ТЕСТ НА ДИРОФИЛЛЯРИОЗ</text:p>
          </table:table-cell>
          <table:table-cell table:style-name="ce9" office:value-type="float" office:value="1300">
            <text:p>1300,00</text:p>
          </table:table-cell>
        </table:table-row>
        <table:table-row table:style-name="ro1">
          <table:table-cell table:style-name="ce5" office:value-type="string">
            <text:p>ЭКСПРЕСС ТЕСТ НА ИММУНОДЕФЕЦИТ+ЛЕЙКЕМИЯ (ЕДВ)</text:p>
          </table:table-cell>
          <table:table-cell table:style-name="ce9" office:value-type="float" office:value="1100">
            <text:p>1100,00</text:p>
          </table:table-cell>
        </table:table-row>
        <table:table-row table:style-name="ro1">
          <table:table-cell table:style-name="ce5" office:value-type="string">
            <text:p>ЭКСПРЕСС ТЕСТ НА КОРОНОВИРУС КОШЕК (АГ)</text:p>
          </table:table-cell>
          <table:table-cell table:style-name="ce9" office:value-type="float" office:value="1200">
            <text:p>1200,00</text:p>
          </table:table-cell>
        </table:table-row>
        <table:table-row table:style-name="ro1">
          <table:table-cell table:style-name="ce5" office:value-type="string">
            <text:p>ЭКСПРЕСС ТЕСТ НА ЛЯМБЛИИ (ЕДВ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ЭКСПРЕСС ТЕСТ НА РИНОТРАХЕИТ (КАЛИЦИВИРОЗ) (ЕДВ)</text:p>
          </table:table-cell>
          <table:table-cell table:style-name="ce9" office:value-type="float" office:value="660">
            <text:p>660,00</text:p>
          </table:table-cell>
        </table:table-row>
        <table:table-row table:style-name="ro1">
          <table:table-cell table:style-name="ce4" office:value-type="string">
            <text:p>Стоматология</text:p>
          </table:table-cell>
          <table:table-cell table:style-name="ce9"/>
        </table:table-row>
        <table:table-row table:style-name="ro1">
          <table:table-cell table:style-name="ce5" office:value-type="string">
            <text:p>АЛЬВАНЕС ПАСТА 1 ДОЗА</text:p>
          </table:table-cell>
          <table:table-cell table:style-name="ce9" office:value-type="float" office:value="150">
            <text:p>150,00</text:p>
          </table:table-cell>
        </table:table-row>
        <table:table-row table:style-name="ro1">
          <table:table-cell table:style-name="ce5" office:value-type="string">
            <text:p>АЛЬВЕОЛОПЛАСТИКА 1 ПРОЦЕДУРА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АМПУТАЦИЯ КОРОНКИ ЗУБА ПРИ ЕГО РЕЗОРБЦИИ 2 ТИПА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ВСКРЫТИЕ ПАРОДОНТАЛЬНОГО АБСЦЕСС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ГИНГИВОЭКТОМИЯ В ОБЛ. 1 ЗУБА ПРИ ГИНГИВОСТОМАТИТЕ У КОШЕК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ГИНГИВОЭКТОМИЯ В ОБЛ. 1 ЗУБА ПРИ ФИБРОЗНОЙ ОССИФИЦИРУЮЩЕЙ ГИПЕРПЛАЗИИ ДЕСНЫ У СОБАК</text:p>
          </table:table-cell>
          <table:table-cell table:style-name="ce9" office:value-type="float" office:value="70">
            <text:p>70,00</text:p>
          </table:table-cell>
        </table:table-row>
        <table:table-row table:style-name="ro1">
          <table:table-cell table:style-name="ce5" office:value-type="string">
            <text:p>ГИНГИВОЭКТОМИЯ В ОБЛ. 1 ЗУБА ПРИ ФИБРОЗНОЙ ПРОСТОЙ ГИПЕРПЛАЗИИ ДЕСНЫ У СОБАК</text:p>
          </table:table-cell>
          <table:table-cell table:style-name="ce9" office:value-type="float" office:value="60">
            <text:p>60,00</text:p>
          </table:table-cell>
        </table:table-row>
        <table:table-row table:style-name="ro1">
          <table:table-cell table:style-name="ce5" office:value-type="string">
            <text:p>ГЛУБОКОЕ ФТОРИРОВАНИЕ (ГЛУФТОРЭД 1 ОБРАБОТКА)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ДОПОЛНИТЕЛЬНАЯ ПОЛИРОВКА ЭМАЛИ 1 ЗУБ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ДОПОЛНИТЕЛЬНЫЙ КЮРЕТАЖ И ТУАЛЕТ ЛУНОК 1 ЗУБ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ЗАКРЫТЫЙ КЮРЕТАЖ ПАРОНДОНТАЛЬНОГО КАРМАНА 1 ЗУБ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ЛОСКУТНАЯ ОПЕРАЦИЯ В ПРЕДЕЛАХ 1 ЗУБА</text:p>
          </table:table-cell>
          <table:table-cell table:style-name="ce9" office:value-type="float" office:value="1150">
            <text:p>1150,00</text:p>
          </table:table-cell>
        </table:table-row>
        <table:table-row table:style-name="ro1">
          <table:table-cell table:style-name="ce5" office:value-type="string">
            <text:p>ОБРАБОТКА РОТОВОЙ ПОЛОСТИ АНТИСЕПТИКАМИ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ПЕРВИЧНЫЙ ПРИЁМ СТОМАТОЛОГА</text:p>
          </table:table-cell>
          <table:table-cell table:style-name="ce9" office:value-type="float" office:value="800">
            <text:p>800,00</text:p>
          </table:table-cell>
        </table:table-row>
        <table:table-row table:style-name="ro1">
          <table:table-cell table:style-name="ce5" office:value-type="string">
            <text:p>ПЛАСТИКА МЯГКИХ ТКАНЕЙ 1 ПРОЦЕДУРА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ПЛАСТИКА СОУСТЬЯ С НОСОВОЙ ПОЛОСТЬЮ (ОНФ)</text:p>
          </table:table-cell>
          <table:table-cell table:style-name="ce9" office:value-type="float" office:value="1300">
            <text:p>1300,00</text:p>
          </table:table-cell>
        </table:table-row>
        <table:table-row table:style-name="ro1">
          <table:table-cell table:style-name="ce5" office:value-type="string">
            <text:p>ПОВТОРНЫЙ ПРИЁМ СТОМАТОЛОГА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ПОДПИЛИВАНИЕ КОРОНКИ КЛЫК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РОВОДНИКОВАЯ АНЕСТЕЗИЯ (БЛОК)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РЕДУКЦИЯ ПАРОНДОНТАЛЬНОГО КАРМАН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СНЯТИЕ ЗУБ. ОТЛОЖЕНИЙ УЗ С ПОЛИРОВКОЙ ЭМАЛИ 1 ЗУБ 1 СТЕПЕНИ</text:p>
          </table:table-cell>
          <table:table-cell table:style-name="ce9" office:value-type="float" office:value="60">
            <text:p>60,00</text:p>
          </table:table-cell>
        </table:table-row>
        <table:table-row table:style-name="ro1">
          <table:table-cell table:style-name="ce5" office:value-type="string">
            <text:p>СНЯТИЕ ЗУБ. ОТЛОЖЕНИЙ УЗ С ПОЛИРОВКОЙ ЭМАЛИ 1 ЗУБ 2 СТЕПЕНИ</text:p>
          </table:table-cell>
          <table:table-cell table:style-name="ce9" office:value-type="float" office:value="70">
            <text:p>70,00</text:p>
          </table:table-cell>
        </table:table-row>
        <table:table-row table:style-name="ro1">
          <table:table-cell table:style-name="ce5" office:value-type="string">
            <text:p>СНЯТИЕ ЗУБ. ОТЛОЖЕНИЙ УЗ С ПОЛИРОВКОЙ ЭМАЛИ 1 ЗУБ 3 СТЕПЕНИ</text:p>
          </table:table-cell>
          <table:table-cell table:style-name="ce9" office:value-type="float" office:value="80">
            <text:p>80,00</text:p>
          </table:table-cell>
        </table:table-row>
        <table:table-row table:style-name="ro1">
          <table:table-cell table:style-name="ce5" office:value-type="string">
            <text:p>СТОМАТОЛОГИЧЕСКАЯ ГУБК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УДАЛЕНИЕ 1 ЗУБ 1 СТ. ПОДВИЖНОСТИ &gt;10 КГ С РАСПИЛИВАНИЕМ, УДАЛЕНИЕМ ЧАСТИ КОСТИ <text:s text:c="2"/>(ВКЛ ШВЫ И КЮРЕТАЖ ЛУНОК)</text:p>
          </table:table-cell>
          <table:table-cell table:style-name="ce9" office:value-type="float" office:value="900">
            <text:p>900,00</text:p>
          </table:table-cell>
        </table:table-row>
        <table:table-row table:style-name="ro1">
          <table:table-cell table:style-name="ce5" office:value-type="string">
            <text:p>УДАЛЕНИЕ 1 ЗУБ 1 СТ. ПОДВИЖНОСТИ ДО 10 КГ С РАСПИЛИВАНИЕМ, УДАЛЕНИЕМ ЧАСТИ КОСТИ <text:s/>(ВКЛ ШВЫ И КЮРЕТАЖ ЛУНОК)</text:p>
          </table:table-cell>
          <table:table-cell table:style-name="ce9" office:value-type="float" office:value="700">
            <text:p>700,00</text:p>
          </table:table-cell>
        </table:table-row>
        <table:table-row table:style-name="ro1">
          <table:table-cell table:style-name="ce5" office:value-type="string">
            <text:p>УДАЛЕНИЕ 1 ЗУБ 2 СТ. ПОДВИЖНОСТИ &gt;10 КГ <text:s/>С РАСПИЛИВАНИЕМ (ВКЛ ШВЫ И КЮРЕТАЖ ЛУНОК)</text:p>
          </table:table-cell>
          <table:table-cell table:style-name="ce9" office:value-type="float" office:value="700">
            <text:p>700,00</text:p>
          </table:table-cell>
        </table:table-row>
        <table:table-row table:style-name="ro1">
          <table:table-cell table:style-name="ce5" office:value-type="string">
            <text:p>УДАЛЕНИЕ 1 ЗУБ 2 СТ. ПОДВИЖНОСТИ ДО 10 КГ <text:s/>С РАСПИЛИВАНИЕМ (ВКЛ ШВЫ И КЮРЕТАЖ ЛУНОК)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УДАЛЕНИЕ 1 ЗУБ 3 СТ. ПОДВИЖНОСТИ &gt;10 КГ (ВКЛ ШВЫ И КЮРЕТАЖ ЛУНОК)</text:p>
          </table:table-cell>
          <table:table-cell table:style-name="ce9" office:value-type="float" office:value="400">
            <text:p>400,00</text:p>
          </table:table-cell>
        </table:table-row>
        <table:table-row table:style-name="ro1">
          <table:table-cell table:style-name="ce5" office:value-type="string">
            <text:p>УДАЛЕНИЕ 1 ЗУБ 3 СТ. ПОДВИЖНОСТИ ДО 10 КГ (ВКЛ ШВЫ И КЮРЕТАЖ ЛУНОК)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УДАЛЕНИЕ МОЛОЧНЫХ ЗУБОВ ПРОСТОЕ 1 ЗУБ КЛЫКИ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УДАЛЕНИЕ МОЛОЧНЫХ ЗУБОВ ПРОСТОЕ 1 ЗУБ ПРЕМОЛЯРЫ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УДАЛЕНИЕ МОЛОЧНЫХ ЗУБОВ ПРОСТОЕ 1 ЗУБ РЕЗЦЫ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УДАЛЕНИЕ НОВООБРАЗОВАНИЯ РОТОВОЙ ПОЛОСТИ ОТ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УДАЛЕНИЕ ФРАГМЕНТОВ ЗУБА 1 СТ.СЛОЖНОСТИ</text:p>
          </table:table-cell>
          <table:table-cell table:style-name="ce9" office:value-type="float" office:value="1100">
            <text:p>1100,00</text:p>
          </table:table-cell>
        </table:table-row>
        <table:table-row table:style-name="ro1">
          <table:table-cell table:style-name="ce5" office:value-type="string">
            <text:p>УДАЛЕНИЕ ФРАГМЕНТОВ ЗУБА 2 СТ.СЛОЖНОСТИ</text:p>
          </table:table-cell>
          <table:table-cell table:style-name="ce9" office:value-type="float" office:value="800">
            <text:p>800,00</text:p>
          </table:table-cell>
        </table:table-row>
        <table:table-row table:style-name="ro1">
          <table:table-cell table:style-name="ce5" office:value-type="string">
            <text:p>УДАЛЕНИЕ ФРАГМЕНТОВ ЗУБА 3 СТ.СЛОЖНОСТИ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ХИРУРГ. ЛЕЧЕНИЕ ПАРОНДОНТИТА (НЕБОЛЬШОЙ ДЕФЕКТ) + ВНЕСЕНИЕ ОКМ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ХИРУРГ. ЛЕЧЕНИЕ ПАРОНДОНТИТА &gt; 10 КГ (БОЛЬШОЙ ДЕФЕКТ) + ВНЕСЕНИЕ ОКМ</text:p>
          </table:table-cell>
          <table:table-cell table:style-name="ce9" office:value-type="float" office:value="1300">
            <text:p>1300,00</text:p>
          </table:table-cell>
        </table:table-row>
        <table:table-row table:style-name="ro1">
          <table:table-cell table:style-name="ce5" office:value-type="string">
            <text:p>ХИРУРГ. ЛЕЧЕНИЕ ПАРОНДОНТИТА ДО 10 КГ (БОЛЬШОЙ ДЕФЕКТ) + ВНЕСЕНИЕ ОКМ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ХИРУРГ. УДАЛЕНИЕ БЕЗ ПАТОЛОГИИ ПАРОДОНТА КЛЫКИ &gt; 10 КГ1 ЗУБ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ХИРУРГ. УДАЛЕНИЕ БЕЗ ПАТОЛОГИИ ПАРОДОНТА КЛЫКИ ДО 10 КГ 1 ЗУБ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ХИРУРГ. УДАЛЕНИЕ БЕЗ ПАТОЛОГИИ ПАРОДОНТА МОЛЯРЫ И ПРЕМОЛЯРЫ &gt;10 КГ 1 ЗУБ</text:p>
          </table:table-cell>
          <table:table-cell table:style-name="ce9" office:value-type="float" office:value="1600">
            <text:p>1600,00</text:p>
          </table:table-cell>
        </table:table-row>
        <table:table-row table:style-name="ro1">
          <table:table-cell table:style-name="ce5" office:value-type="string">
            <text:p>ХИРУРГ. УДАЛЕНИЕ БЕЗ ПАТОЛОГИИ ПАРОДОНТА МОЛЯРЫ И ПРЕМОЛЯРЫ ДО 10 КГ 1 ЗУБ</text:p>
          </table:table-cell>
          <table:table-cell table:style-name="ce9" office:value-type="float" office:value="1300">
            <text:p>1300,00</text:p>
          </table:table-cell>
        </table:table-row>
        <table:table-row table:style-name="ro1">
          <table:table-cell table:style-name="ce5" office:value-type="string">
            <text:p>ХИРУРГ. УДАЛЕНИЕ БЕЗ ПАТОЛОГИИ ПАРОДОНТА РЕЗЦЫ &gt; 10 КГ 1 ЗУБ</text:p>
          </table:table-cell>
          <table:table-cell table:style-name="ce9" office:value-type="float" office:value="600">
            <text:p>600,00</text:p>
          </table:table-cell>
        </table:table-row>
        <table:table-row table:style-name="ro1">
          <table:table-cell table:style-name="ce5" office:value-type="string">
            <text:p>ХИРУРГ. УДАЛЕНИЕ БЕЗ ПАТОЛОГИИ ПАРОДОНТА РЕЗЦЫ ДО 10 КГ 1 ЗУБ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ХИРУРГ. УДАЛЕНИЕ МОЛОЧНЫХ ЗУБОВ 1 ЗУБ (ВКЛ. НАЛОЖЕНИЕ ШВОВ)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ХИРУРГ. УДАЛЕНИЕ ПОСТ-Х ЗУБОВ (С ФОРМИРОВАНИЕМ ДЕСНЕВОГО ЛОСКУТА) 1 ЗУБ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4" office:value-type="string">
            <text:p>Экзотические животные</text:p>
          </table:table-cell>
          <table:table-cell table:style-name="ce9"/>
        </table:table-row>
        <table:table-row table:style-name="ro1">
          <table:table-cell table:style-name="ce5" office:value-type="string">
            <text:p>АМПУТАЦИЯ КОНЕЧНОСТИ (ПТИЦЫ)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АМПУТАЦИЯ КРЫЛА (КРУПНЫЕ ПТИЦЫ )</text:p>
          </table:table-cell>
          <table:table-cell table:style-name="ce9" office:value-type="float" office:value="1500">
            <text:p>1500,00</text:p>
          </table:table-cell>
        </table:table-row>
        <table:table-row table:style-name="ro1">
          <table:table-cell table:style-name="ce5" office:value-type="string">
            <text:p>АМПУТАЦИЯ КРЫЛА (МЕЛКИЕ <text:s/>ПТИЦЫ ДО 200 ГР)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АНАЛИЗ "БОЛЕЗНИ ПТИЦ" (КОД 7-5) ЗАЙЦЕВ+</text:p>
          </table:table-cell>
          <table:table-cell table:style-name="ce9" office:value-type="float" office:value="5500">
            <text:p>5500,00</text:p>
          </table:table-cell>
        </table:table-row>
        <table:table-row table:style-name="ro1">
          <table:table-cell table:style-name="ce5" office:value-type="string">
            <text:p>АНАЛИЗ "БОЛЕЗНИ ПТИЦ" ПОИСК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АНЕСТЕЗИЯ МЕЛКИХ ЖИВОТНЫХ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АНЕСТЕЗИЯ ПТИЦ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АНЕСТЕЗИЯ РЕПТИЛИЙ</text:p>
          </table:table-cell>
          <table:table-cell table:style-name="ce9" office:value-type="float" office:value="2000">
            <text:p>2000,00</text:p>
          </table:table-cell>
        </table:table-row>
        <table:table-row table:style-name="ro1">
          <table:table-cell table:style-name="ce5" office:value-type="string">
            <text:p>ВВЕДЕНИЕ ЛЕКАРСВЕННЫХ ВЕЩЕСТВ В/М ДЛЯ РЕПТИЛИЙ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ВВЕДЕНИЕ ЛЕКАРСВЕННЫХ ВЕЩЕСТВ П/К ДЛЯ РЕПТИЛИЙ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ВВЕДЕНИЕ ПРЕПАРАТОВ ЧЕРЕЗ ЗОНД</text:p>
          </table:table-cell>
          <table:table-cell table:style-name="ce9" office:value-type="float" office:value="150">
            <text:p>150,00</text:p>
          </table:table-cell>
        </table:table-row>
        <table:table-row table:style-name="ro1">
          <table:table-cell table:style-name="ce5" office:value-type="string">
            <text:p>ДЕКОМПРЕССИЯ ЖЕЛУДКА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ОБРАБОТКА ОТ ПАРАЗИТОВ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ОБРЕЗКА КЛЮВА У ПОПУГАЯ</text:p>
          </table:table-cell>
          <table:table-cell table:style-name="ce9" office:value-type="float" office:value="50">
            <text:p>50,00</text:p>
          </table:table-cell>
        </table:table-row>
        <table:table-row table:style-name="ro1">
          <table:table-cell table:style-name="ce5" office:value-type="string">
            <text:p>ОПИСАНИЕ РЕНТГЕНА ПТИЦ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ОСМОТР РОТОВОЙ ПОЛОСТИ У ГРЫЗУНОВ</text:p>
          </table:table-cell>
          <table:table-cell table:style-name="ce9" office:value-type="float" office:value="300">
            <text:p>300,00</text:p>
          </table:table-cell>
        </table:table-row>
        <table:table-row table:style-name="ro1">
          <table:table-cell table:style-name="ce5" office:value-type="string">
            <text:p>ПОДКОЖНЫЕ ИНФУЗИИ ДЛЯ ГРЫЗУНОВ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ПОДРЕЗАНИЕ <text:s/>РЕЗЦОВ У ГРЫЗУНОВ</text:p>
          </table:table-cell>
          <table:table-cell table:style-name="ce9" office:value-type="float" office:value="500">
            <text:p>500,00</text:p>
          </table:table-cell>
        </table:table-row>
        <table:table-row table:style-name="ro1">
          <table:table-cell table:style-name="ce5" office:value-type="string">
            <text:p>ПРИЕМ ПТИЦ</text:p>
          </table:table-cell>
          <table:table-cell table:style-name="ce9" office:value-type="float" office:value="1000">
            <text:p>1000,00</text:p>
          </table:table-cell>
        </table:table-row>
        <table:table-row table:style-name="ro1">
          <table:table-cell table:style-name="ce5" office:value-type="string">
            <text:p>ПРИЕМ ЭКЗОТИЧЕСКИХ ЖИВОТНЫХ</text:p>
          </table:table-cell>
          <table:table-cell table:style-name="ce9" office:value-type="float" office:value="800">
            <text:p>800,00</text:p>
          </table:table-cell>
        </table:table-row>
        <table:table-row table:style-name="ro1">
          <table:table-cell table:style-name="ce5" office:value-type="string">
            <text:p>СТРИЖКА КЛЮВА</text:p>
          </table:table-cell>
          <table:table-cell table:style-name="ce9" office:value-type="float" office:value="100">
            <text:p>100,00</text:p>
          </table:table-cell>
        </table:table-row>
        <table:table-row table:style-name="ro1">
          <table:table-cell table:style-name="ce5" office:value-type="string">
            <text:p>СТРИЖКА КОГТЕЙ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УДАЛЕНИЕ МЕХОВОГО КОЛЬЦА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ЧИСТКА АНАЛЬНОГО КАРМАНА У МОРСКИХ СВИНОК</text:p>
          </table:table-cell>
          <table:table-cell table:style-name="ce9" office:value-type="float" office:value="200">
            <text:p>200,00</text:p>
          </table:table-cell>
        </table:table-row>
        <table:table-row table:style-name="ro1">
          <table:table-cell table:style-name="ce5" office:value-type="string">
            <text:p>ЭВТАНАЗИЯ ПТИЦ И МЕЛКИХ ЖИВОТНЫХ</text:p>
          </table:table-cell>
          <table:table-cell table:style-name="ce9" office:value-type="float" office:value="1000">
            <text:p>1000,0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11" office:value-type="string">
            <text:p>* Цены указаны без учёта медикаментов и расходных материалов</text:p>
          </table:table-cell>
        </table:table-row>
        <table:table-row table:style-name="ro1" table:number-rows-repeated="1048039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64cm" fo:margin-bottom="0.534cm" fo:margin-left="0.728cm" fo:margin-right="0.39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3">03.11.2023</text:date>, <text:time>16:20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03T16:20:21.27</dc:date>
    <meta:generator>OpenOffice/4.1.11$Win32 OpenOffice.org_project/4111m1$Build-9808</meta:generator>
    <meta:editing-duration>PT1H48M42S</meta:editing-duration>
    <meta:editing-cycles>1</meta:editing-cycles>
    <meta:document-statistic meta:table-count="1" meta:cell-count="1053" meta:object-count="0"/>
  </office:meta>
</office:document-meta>
</file>